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4F07F301CA.jpg"/>
  <manifest:file-entry manifest:media-type="image/jpeg" manifest:full-path="Pictures/10000000000002750000008D997141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11cm" fo:margin-left="-0.199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2.711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711cm" fo:margin-left="-0.199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12.711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711cm" fo:margin-left="-0.199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2.711cm"/>
    </style:style>
    <style:style style:name="Tabella3.1" style:family="table-row">
      <style:table-row-properties style:min-row-height="0.8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711cm" fo:margin-left="-0.199cm" table:align="left" style:writing-mode="lr-tb"/>
    </style:style>
    <style:style style:name="Tabella4.A" style:family="table-column">
      <style:table-column-properties style:column-width="5.001cm"/>
    </style:style>
    <style:style style:name="Tabella4.B" style:family="table-column">
      <style:table-column-properties style:column-width="12.711cm"/>
    </style:style>
    <style:style style:name="Tabella4.1" style:family="table-row">
      <style:table-row-properties style:min-row-height="0.8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711cm" fo:margin-left="-0.199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2.711cm"/>
    </style:style>
    <style:style style:name="Tabella5.1" style:family="table-row">
      <style:table-row-properties style:min-row-height="0.8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711cm" fo:margin-left="-0.199cm" table:align="left" style:writing-mode="lr-tb"/>
    </style:style>
    <style:style style:name="Tabella6.A" style:family="table-column">
      <style:table-column-properties style:column-width="0.598cm"/>
    </style:style>
    <style:style style:name="Tabella6.B" style:family="table-column">
      <style:table-column-properties style:column-width="17.113cm"/>
    </style:style>
    <style:style style:name="Tabella6.1" style:family="table-row">
      <style:table-row-properties style:min-row-height="0.801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2" style:family="table-row">
      <style:table-row-properties style:min-row-height="0.54cm" style:keep-together="true" fo:keep-together="auto"/>
    </style:style>
    <style:style style:name="Tabella6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3" style:family="table-row">
      <style:table-row-properties style:min-row-height="1.82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 Narrow" fo:font-size="13pt" fo:language="zxx" fo:country="none" style:font-size-asian="13pt" style:language-asian="zxx" style:country-asian="none" style:font-name-complex="Arial Narrow" style:font-size-complex="13pt"/>
    </style:style>
    <style:style style:name="P3" style:family="paragraph" style:parent-style-name="Standard">
      <style:paragraph-properties fo:margin-left="0cm" fo:margin-right="-0.252cm" fo:text-indent="0cm" style:auto-text-indent="false"/>
    </style:style>
    <style:style style:name="P4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P6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P12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zxx" fo:country="none" style:font-size-asian="18pt" style:language-asian="zxx" style:country-asian="none" style:font-name-complex="Arial" style:font-size-complex="18pt"/>
    </style:style>
    <style:style style:name="P13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P15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8pt" style:font-size-asian="8pt" style:font-name-complex="Segoe UI" style:font-size-complex="8pt"/>
    </style:style>
    <style:style style:name="P16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17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18" style:family="paragraph" style:parent-style-name="Standard">
      <style:paragraph-properties fo:margin-left="0cm" fo:margin-right="-0.252cm" fo:line-height="115%" fo:text-align="justify" style:justify-single-word="false" fo:text-indent="0cm" style:auto-text-indent="false" style:snap-to-layout-grid="false"/>
      <style:text-properties style:font-name="Century Gothic" fo:font-size="10pt" style:font-size-asian="10pt" style:font-name-complex="Segoe UI" style:font-size-complex="10pt"/>
    </style:style>
    <style:style style:name="P19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0pt" fo:font-weight="bold" style:font-size-asian="10pt" style:font-weight-asian="bold" style:font-name-complex="Segoe UI" style:font-size-complex="10pt"/>
    </style:style>
    <style:style style:name="P20" style:family="paragraph" style:parent-style-name="Standard">
      <style:paragraph-properties fo:margin-left="0cm" fo:margin-right="-0.252cm" fo:text-indent="0cm" style:auto-text-indent="false"/>
      <style:text-properties style:font-name="Century Gothic" fo:font-weight="bold" style:font-weight-asian="bold" style:font-name-complex="Segoe UI"/>
    </style:style>
    <style:style style:name="P21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weight="bold" style:font-weight-asian="bold" style:font-name-complex="Segoe UI"/>
    </style:style>
    <style:style style:name="P22" style:family="paragraph" style:parent-style-name="Standard">
      <style:paragraph-properties fo:margin-left="0cm" fo:margin-right="-0.252cm" fo:line-height="115%" fo:text-indent="0cm" style:auto-text-indent="false" style:snap-to-layout-grid="false"/>
      <style:text-properties style:font-name="Century Gothic" fo:font-weight="bold" style:font-weight-asian="bold" style:font-name-complex="Segoe UI"/>
    </style:style>
    <style:style style:name="P23" style:family="paragraph" style:parent-style-name="Standard">
      <style:paragraph-properties fo:margin-left="0cm" fo:margin-right="-0.252cm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2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25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P26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9pt" style:font-size-asian="9pt" style:font-name-complex="Segoe UI" style:font-size-complex="9pt"/>
    </style:style>
    <style:style style:name="P28" style:family="paragraph" style:parent-style-name="Standard">
      <style:paragraph-properties fo:margin-left="0cm" fo:margin-right="-0.252cm" fo:line-height="115%" fo:text-indent="0cm" style:auto-text-indent="false"/>
    </style:style>
    <style:style style:name="P29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fo:color="#002060" style:font-name="Arial" fo:font-size="8pt" style:font-size-asian="8pt" style:font-name-complex="Arial" style:font-size-complex="8pt"/>
    </style:style>
    <style:style style:name="P32" style:family="paragraph" style:parent-style-name="Data1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P33" style:family="paragraph" style:parent-style-name="Data1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P34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P35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P36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P37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margin-left="0cm" fo:margin-right="0.997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.997cm" fo:line-height="150%" fo:text-align="justify" style:justify-single-word="false" fo:text-indent="0cm" style:auto-text-indent="false"/>
      <style:text-properties fo:color="#002060" style:font-name="Arial" fo:font-weight="bold" style:font-weight-asian="bold" style:font-name-complex="Arial"/>
    </style:style>
    <style:style style:name="P41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8pt" fo:font-weight="bold" style:font-size-asian="8pt" style:font-weight-asian="bold" style:font-name-complex="Arial" style:font-size-complex="8pt"/>
    </style:style>
    <style:style style:name="P44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fo:color="#002060" style:font-name="Century Gothic" fo:font-size="8pt" style:font-size-asian="8pt" style:font-name-complex="Arial" style:font-size-complex="8pt"/>
    </style:style>
    <style:style style:name="P45" style:family="paragraph" style:parent-style-name="Standard">
      <style:paragraph-properties fo:margin-left="0.751cm" fo:margin-right="0.997cm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751cm" fo:margin-right="0.997cm" fo:text-align="center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4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9pt"/>
    </style:style>
    <style:style style:name="P5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53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P54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55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weight="bold" style:font-weight-asian="bold" style:font-name-complex="Segoe UI"/>
    </style:style>
    <style:style style:name="P56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7" style:family="paragraph" style:parent-style-name="Standard" style:master-page-name="First_20_Page">
      <style:paragraph-properties fo:margin-left="0cm" fo:margin-right="-0.252cm" fo:text-align="end" style:justify-single-word="false" fo:text-indent="0cm" style:auto-text-indent="false" style:page-number="auto"/>
      <style:text-properties style:font-name="Century Gothic" fo:font-size="10pt" style:font-size-asian="10pt" style:font-name-complex="Segoe UI" style:font-size-complex="10pt"/>
    </style:style>
    <style:style style:name="P58" style:family="paragraph" style:parent-style-name="Standard">
      <style:paragraph-properties fo:margin-left="6.244cm" fo:margin-right="0cm" fo:text-indent="1.249cm" style:auto-text-indent="false"/>
    </style:style>
    <style:style style:name="P59" style:family="paragraph" style:parent-style-name="Standard" style:list-style-name="WW8Num12">
      <style:paragraph-properties fo:margin-left="1.27cm" fo:margin-right="-0.252cm" fo:line-height="115%" fo:text-align="justify" style:justify-single-word="false" fo:text-indent="-0.635cm" style:auto-text-indent="false"/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P60" style:family="paragraph" style:parent-style-name="Standard" style:list-style-name="WW8Num10">
      <style:paragraph-properties fo:margin-left="1.27cm" fo:margin-right="0.997cm" fo:text-align="justify" style:justify-single-word="false" fo:text-indent="-0.635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61" style:family="paragraph" style:parent-style-name="Standard" style:list-style-name="WW8Num1">
      <style:paragraph-properties fo:margin-left="0.751cm" fo:margin-right="0.997cm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62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P63" style:family="paragraph" style:parent-style-name="Data1">
      <style:paragraph-properties fo:text-align="center" style:justify-single-word="false"/>
    </style:style>
    <style:style style:name="T1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T6" style:family="text">
      <style:text-properties fo:font-variant="normal" fo:text-transform="none" fo:color="#3333ff" style:font-name="Arial1" fo:font-size="9.75pt" fo:letter-spacing="normal" fo:font-style="normal" fo:font-weight="normal" style:font-size-asian="10pt" style:font-name-complex="Arial" style:font-size-complex="8pt"/>
    </style:style>
    <style:style style:name="T7" style:family="text">
      <style:text-properties fo:font-variant="normal" fo:text-transform="none" fo:color="#333333" style:font-name="Arial" fo:font-size="7pt" fo:letter-spacing="normal" fo:font-style="normal" fo:font-weight="normal" style:font-size-asian="7pt" style:font-size-complex="7pt"/>
    </style:style>
    <style:style style:name="T8" style:family="text">
      <style:text-properties fo:color="#333333" fo:font-size="7pt" style:font-size-asian="7pt" style:font-size-complex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font-name="Century Gothic" fo:font-size="8pt" style:font-size-asian="8pt" style:font-name-complex="Arial" style:font-size-complex="8pt"/>
    </style:style>
    <style:style style:name="T11" style:family="text"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T12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Century Gothic" fo:font-size="9pt" style:font-size-asian="9pt" style:font-name-complex="Segoe UI" style:font-size-complex="9pt"/>
    </style:style>
    <style:style style:name="T14" style:family="text">
      <style:text-properties style:font-name="Century Gothic" fo:font-size="10pt" style:font-size-asian="10pt" style:font-name-complex="Segoe UI" style:font-size-complex="10pt"/>
    </style:style>
    <style:style style:name="T15" style:family="text">
      <style:text-properties style:font-name="Segoe UI" fo:language="it" fo:country="IT" style:font-name-complex="Segoe UI"/>
    </style:style>
    <style:style style:name="T16" style:family="text">
      <style:text-properties style:font-name="Segoe UI" style:font-name-complex="Segoe UI"/>
    </style:style>
    <style:style style:name="T17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18" style:family="text">
      <style:text-properties style:font-name="Arial" fo:font-size="10pt" fo:language="en" fo:country="US" style:font-size-asian="10pt" style:font-name-complex="Arial" style:font-size-complex="8pt"/>
    </style:style>
    <style:style style:name="T19" style:family="text">
      <style:text-properties style:font-name="Arial" fo:font-size="10pt" fo:language="en" fo:country="US" style:font-size-asian="10pt" style:font-name-complex="Arial" style:font-size-complex="10pt"/>
    </style:style>
    <style:style style:name="T20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T21" style:family="text">
      <style:text-properties style:font-name="Arial" fo:font-size="10pt" style:font-size-asian="10pt" style:font-name-complex="Arial" style:font-size-complex="8pt"/>
    </style:style>
    <style:style style:name="T22" style:family="text">
      <style:text-properties fo:color="#3333ff" style:font-name="Arial" fo:font-size="10pt" style:font-size-asian="10pt" style:font-name-complex="Arial" style:font-size-complex="8pt"/>
    </style:style>
    <style:style style:name="T23" style:family="text">
      <style:text-properties fo:color="#002060" style:font-name="Century Gothic" fo:font-size="8pt" style:font-size-asian="8pt" style:font-name-complex="Arial" style:font-size-complex="8pt"/>
    </style:style>
    <style:style style:name="T24" style:family="text">
      <style:text-properties fo:color="#002060" style:font-name="Century Gothic" fo:font-size="8pt" style:font-size-asian="8pt" style:font-name-complex="Century Gothic" style:font-size-complex="8pt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rocedura Prot. n° <text:s/>______ <text:s/>del ________________</text:p>
      <text:p text:style-name="P20"/>
      <text:p text:style-name="P23">SEZIONE DISTACCATA DI _________________</text:p>
      <text:p text:style-name="P24"/>
      <text:p text:style-name="P52">DA COMPILARSI DA PARTE DI OGNI ULTERIORE PARTE ISTANTE IN CASO DI DOMANDA CONGIUNTA</text:p>
      <text:p text:style-name="P23"/>
      <text:p text:style-name="P25">PARTE ISTANTE - Il sottoscritto:</text:p>
      <text:p text:style-name="P25"/>
      <text:p text:style-name="P27">(se persona fisica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Cognome e nome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6">Data e luogo di nascita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6">Codice fiscale </text:p>
          </table:table-cell>
          <table:table-cell table:style-name="Tabella1.B1" office:value-type="string">
            <text:p text:style-name="P18"/>
          </table:table-cell>
        </table:table-row>
      </table:table>
      <text:p text:style-name="P17"/>
      <text:p text:style-name="P27">(se <text:s/>diverso da persona fisica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Denominazione 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Codice fiscale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Partita iva 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Cognome e nome del legale rappresentante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Data e luogo di nascita del legale rappresentante</text:p>
          </table:table-cell>
          <table:table-cell table:style-name="Tabella2.B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6">Codice fiscale del legale rappresentante</text:p>
          </table:table-cell>
          <table:table-cell table:style-name="Tabella2.B1" office:value-type="string">
            <text:p text:style-name="P18"/>
          </table:table-cell>
        </table:table-row>
      </table:table>
      <text:p text:style-name="P17"/>
      <text:p text:style-name="P27">(in ogni caso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Indirizzo completo </text:p>
            <text:p text:style-name="P15">(città – via – cap – provincia)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6">telefono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30"><text:span text:style-name="T14">cellulare</text:span><text:span text:style-name="T14"> </text:span>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6">fax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6">Indirizzo mail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6">Indirizzo pec</text:p>
          </table:table-cell>
          <table:table-cell table:style-name="Tabella3.B1" office:value-type="string">
            <text:p text:style-name="P18"/>
          </table:table-cell>
        </table:table-row>
      </table:table>
      <text:p text:style-name="P17"/>
      <text:p text:style-name="P25"><text:soft-page-break/></text:p>
      <text:p text:style-name="P25"/>
      <text:p text:style-name="P29"><text:span text:style-name="T11">assistito da: </text:span><text:span text:style-name="T13">si ricorda obbligo di assistenza legale per le domande oggetto di condizione di procedibilità </text:span></text:p>
      <text:p text:style-name="P27">(difensore/consulente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Titolo, cognome e nome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Ordine di appartenenza e numero di iscrizione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Indirizzo completo studio </text:p>
            <text:p text:style-name="P15">(città – via – cap – provincia)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telefono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fax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Indirizzo mail</text:p>
          </table:table-cell>
          <table:table-cell table:style-name="Tabella4.B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6">Indirizzo pec</text:p>
          </table:table-cell>
          <table:table-cell table:style-name="Tabella4.B1" office:value-type="string">
            <text:p text:style-name="P18"/>
          </table:table-cell>
        </table:table-row>
      </table:table>
      <text:p text:style-name="P25"/>
      <text:p text:style-name="P25">e da:</text:p>
      <text:p text:style-name="P27">(difensore/consulente) 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Titolo, cognome e nome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Ordine di appartenenza e numero di iscrizione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Indirizzo completo studio </text:p>
            <text:p text:style-name="P15">(città – via – cap – provincia)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telefono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fax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Indirizzo mail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16">Indirizzo pec</text:p>
          </table:table-cell>
          <table:table-cell table:style-name="Tabella5.B1" office:value-type="string">
            <text:p text:style-name="P18"/>
          </table:table-cell>
        </table:table-row>
      </table:table>
      <text:p text:style-name="P25"/>
      <text:list xml:id="list7817381061703430660" text:style-name="WW8Num12">
        <text:list-item>
          <text:p text:style-name="P59">Non intendo avvalermi di assistenza di alcun professionista</text:p>
        </text:list-item>
      </text:list>
      <text:p text:style-name="P25"/>
      <text:p text:style-name="P25"/>
      <text:p text:style-name="P21">CHIEDE DI ATTIVARE LA PROCEDURA DI MEDIAZIONE IN VIA CONGIUNTA</text:p>
      <text:p text:style-name="P21">con riferimento alla domanda di cui al modello 2</text:p>
      <text:p text:style-name="P21"/>
      <text:p text:style-name="P21"/>
      <text:p text:style-name="P25">Dati per la fatturazione degli importi versati all’Organismo:</text:p>
      <text:p text:style-name="P27">(barrare una delle seguenti opzioni)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2"/>
          </table:table-cell>
          <table:table-cell table:style-name="Tabella6.B1" office:value-type="string">
            <text:p text:style-name="P26">Fattura da intestare a parte istante</text:p>
          </table:table-cell>
        </table:table-row>
        <table:table-row table:style-name="Tabella6.2">
          <table:table-cell table:style-name="Tabella6.A1" office:value-type="string">
            <text:p text:style-name="P22"/>
          </table:table-cell>
          <table:table-cell table:style-name="Tabella6.B2" table:number-rows-spanned="2" office:value-type="string">
            <text:p text:style-name="P28"><text:span text:style-name="T12">Fattura da intestare a: <text:s/></text:span><text:span text:style-name="T10">indicare cognome e nome o ragione sociale, indirizzo completo, codice fiscale e p. iva</text:span></text:p>
            <text:p text:style-name="P26"><text:soft-page-break/></text:p>
            <text:p text:style-name="P26"/>
            <text:p text:style-name="P19"/>
          </table:table-cell>
        </table:table-row>
        <table:table-row table:style-name="Tabella6.3">
          <table:table-cell table:style-name="Tabella6.A1" office:value-type="string">
            <text:p text:style-name="P22"/>
          </table:table-cell>
          <table:covered-table-cell/>
        </table:table-row>
      </table:table>
      <text:p text:style-name="P31"/>
      <text:p text:style-name="P40"/>
      <text:p text:style-name="P41">Accettazione del regolamento e Mandato</text:p>
      <text:p text:style-name="P56">Il sottoscritto: __________________________________________________________________________________</text:p>
      <text:list xml:id="list4714839095571885862" text:style-name="WW8Num10">
        <text:list-item>
          <text:p text:style-name="P60">in proprio </text:p>
        </text:list-item>
        <text:list-item>
          <text:p text:style-name="P60">in qualità di rappresentante della parte proponente:</text:p>
        </text:list-item>
      </text:list>
      <text:p text:style-name="P42">dichiara</text:p>
      <text:list xml:id="list4268078856431608745" text:style-name="WW8Num1">
        <text:list-item>
          <text:p text:style-name="P61">Di aver ricevuto copia del Regolamento e del tariffario relativo a questo servizio e di accettarne il contenuto;</text:p>
        </text:list-item>
        <text:list-item>
          <text:p text:style-name="P61">Di non aver avviato la medesima procedura presso altri Organismi di Mediazione;</text:p>
        </text:list-item>
        <text:list-item>
          <text:p text:style-name="P61">Di conferire all’Organismo, valutata la competenza territoriale dello stesso, apposito mandato affinché possa esperire il tentativo di mediazione provvedendo alla designazione del mediatore o dei mediatori che lo condurranno;</text:p>
        </text:list-item>
        <text:list-item>
          <text:p text:style-name="P61">Di essere consapevole delle possibili difficoltà organizzative del servizio relativamente alla fissazione del primo incontro di mediazione che, pertanto potrebbe essere fissato in data diversa da quella prevista dell’art. 8 comma 1 del D.Lgs 28/2010 e ss.mm.ii.;</text:p>
        </text:list-item>
        <text:list-item>
          <text:p text:style-name="P61">Di impegnarsi a non divulgare a terzi e/o a non utilizzare in alcun modo alcuna delle informazioni rese nel corso della mediazione;</text:p>
        </text:list-item>
      </text:list>
      <text:p text:style-name="P46">prende atto ed è consapevole che</text:p>
      <text:list xml:id="list30469839" text:continue-numbering="true" text:style-name="WW8Num1">
        <text:list-item>
          <text:p text:style-name="P61">L’Organismo inviterà le parti ad un primo incontro, per le procedure oggetto di condizione di procedibilità, alla presenza di uno o più suoi mediatori che avranno il compito di <text:s/>chiarire alle parti funzioni e modalità di svolgimento della procedura, verificando poi la volontà delle stesse nel procedere, così come previsto dal D.Lgs. 28/2010 e ss.mm.ii. e dal Regolamento dell’Organismo che dichiara di conoscere ed approvare;</text:p>
        </text:list-item>
        <text:list-item>
          <text:p text:style-name="P61">L’Organismo inviterà le parti ad un incontro, per le procedure volontarie, alla presenza di uno o più suoi mediatori che avranno il compito di <text:s/>facilitare le parti nel raggiungere un accordo nell’ambito della procedura di mediazione regolata dal D.Lgs. 28/2010 e ss.mm.i.. e dal Regolamento dell’Organismo che dichiara di conoscere ed approvare;</text:p>
        </text:list-item>
        <text:list-item>
          <text:p text:style-name="P61">Spetta al sottoscritto, nel caso di procedure volontarie, valutare l’opportunità di farsi assistere da un consulente che eventualmente partecipi alla procedura di mediazione, mentre ai sensi dell’art. 8 co.1 del D.Lgs. 28/2010 e successive modificazioni, è obbligatoria l’assistenza di un Avvocato per lo svolgimento delle procedure oggetto di condizione di procedibilità.</text:p>
        </text:list-item>
        <text:list-item>
          <text:p text:style-name="P61">Né l’Organismo, né i mediatori designati daranno al sottoscritto alcuna consulenza legale e/o di altro tipo ovvero la valutazione di eventuali termini di prescrizione e decadenza;</text:p>
        </text:list-item>
        <text:list-item>
          <text:p text:style-name="P61">E’ possibile che nel corso della mediazione sia necessaria la nomina di un Consulente <text:s/>Tecnico del Mediatore e che lo stesso sarà designato in accordo tra le parti, tra i Consulenti iscritti all’Organismo e che al medesimo sarà corrisposto il compenso come previsto per la retribuzione dei CTU in Tribunale;</text:p>
        </text:list-item>
        <text:list-item>
          <text:p text:style-name="P61">Per le procedure volontarie il procedimento di mediazione procederà solo a seguito del pagamento dell’indennità, come prevista dal tariffario adottato dall’Organismo;</text:p>
        </text:list-item>
        <text:list-item>
          <text:p text:style-name="P61">Per le procedure oggetto di procedibilità deve essere versata la sola indennità di attivazione della pratica per la fissazione del primo incontro. Le indennità saranno versate solo a seguito di manifestazione di volontà delle parti di proseguire nella mediazione.</text:p>
        </text:list-item>
      </text:list>
      <text:p text:style-name="P45"/>
      <text:p text:style-name="P43"><text:soft-page-break/>INFORMATIVA AI SENSI DEL D. LGS. N. 196/2003 SUL TRATTAMENTO DEI DATI PERSONALI.</text:p>
      <text:p text:style-name="P39"><text:span text:style-name="T23">Ai sensi del D.Lgs. 30 giugno 2003, n. 196, si informa che i dati personali contenuti nella domanda saranno trattati   anche con l’ausilio di mezzi elettronici o automatizzati   unicamente per l</text:span><text:span text:style-name="T24">’</text:span><text:span text:style-name="T23">espletamento della procedura conciliativa oltre che per l</text:span><text:span text:style-name="T24">’</text:span><text:span text:style-name="T23">invio di materiale ed informative concernenti l’attività della mediazione, sempre con l’impiego delle misure di sicurezza finalizzate a garantire la riservatezza dei dati stessi e ad evitare l’indebito accesso a soggetti terzi o a personale non autorizzato.</text:span></text:p>
      <text:p text:style-name="P44">I dati in parola non saranno comunicati a terzi e saranno trattati esclusivamente dal Responsabile del Trattamento eventualmente nominato e dai soggetti incaricati dall’Organismo per la gestione della procedura, costantemente identificati, opportunamente istruiti e a conoscenza dei vincoli imposti dalla suddetta legge. Il conferimento del consenso al trattamento dei dati è obbligatorio. L’eventuale rifiuto comporta l’impossibilità per l’Organismo di adempiere all’incarico conferito.</text:p>
      <text:p text:style-name="P44">Il titolare del trattamento è l’Organismo Interprofessionale Nazionale GEO-C.A.M. <text:s/>con sede legale in <text:s/>Roma, <text:span text:style-name="T7">Via del Poggio Laurentino, 18 – 0144 ROMA</text:span> ed i dati sono conservati presso la Sede legale dello stesso e presso la Sezione Distaccata in cui si è svolta la mediazione.</text:p>
      <text:p text:style-name="P44">Rispetto ai dati forniti, l’interessato gode dei diritti di cui all’art. 7 del D. Lgs. n.196/2003, tra i quali figura il diritto di accesso ai dati che lo riguardano ed il diritto di rettificare, aggiornare, completare o cancellare i dati erronei, incompleti o raccolti in termini non conformi alla legge, nonché il diritto di opporsi, per motivi legittimi, al loro trattamento.</text:p>
      <text:p text:style-name="P43">CONSENSO</text:p>
      <text:p text:style-name="P44">Io sottoscritto/a, preso atto dell’informativa di cui sopra, nel trasmettere i propri dati all’Organismo acconsento al loro trattamento da parte dell’Organismo stesso, per i fini di cui all’informativa.</text:p>
      <text:p text:style-name="P44">Io sottoscritto/a mi dichiaro, inoltre, all’atto del conferimento dei dati, debitamente informato di quanto previsto all’art. 9 del D. Lgs. n. 196/2003, ivi compresi i diritti che in relazione al trattamento derivano ai sensi dell’art. 7 dallo stesso decreto.</text:p>
      <text:p text:style-name="P48"/>
      <text:p text:style-name="P48"/>
      <text:p text:style-name="P48">Data _____________________<text:tab/><text:tab/><text:tab/>Firma ______________________________________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asian="Times New Roman" style:font-name-complex="Lucida Gran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" style:font-name-complex="Lucida Grande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Trebuchet MS" fo:font-size="14pt" style:font-name-asian="Hiragino Mincho Pro W3" style:font-size-asian="14pt" style:font-name-complex="Lucida Grande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name-asian="Times New Roman" style:font-size-asian="12pt" style:font-style-asian="italic" style:font-name-complex="Lucida Grande" style:font-size-complex="12pt" style:font-style-complex="italic"/>
    </style:style>
    <style:style style:name="msotitle3" style:family="paragraph">
      <style:paragraph-properties fo:line-height="102%" fo:orphans="2" fo:widows="2" fo:hyphenation-ladder-count="no-limit"/>
      <style:text-properties fo:color="#3399ff" style:font-name="Times New Roman" fo:font-size="26pt" fo:language="it" fo:country="IT" style:letter-kerning="true" style:font-name-asian="Arial Unicode MS" style:font-size-asian="26pt" style:font-name-complex="Times New Roman" style:font-size-complex="26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8pt" fo:language="zxx" fo:country="none" fo:font-style="italic" style:font-size-asian="8pt" style:font-style-asian="italic" style:font-size-complex="10pt"/>
    </style:style>
    <style:style style:name="Data1" style:family="paragraph" style:parent-style-name="Standard" style:next-style-name="Standard"/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2060" style:font-name="Symbol" fo:font-size="10pt" style:font-size-asian="10pt" style:font-name-complex="Symbol" style:font-size-complex="10pt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 Antiqua" style:font-name-complex="Book Antiqu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color="#002060" style:font-name="Symbol" fo:font-size="10pt" style:font-size-asian="10pt" style:font-name-complex="Symbo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Arial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Wingdings" style:font-name-asian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0" style:family="text">
      <style:text-properties style:font-name="Wingdings" style:font-name-asian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Symbol" fo:font-size="8pt" style:font-size-asian="8pt" style:font-name-complex="Symbol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Arial" style:font-name-asian="Times New Roman" style:font-name-complex="Arial"/>
    </style:style>
    <style:style style:name="WW8Num32z1" style:family="text">
      <style:text-properties style:font-name="Symbol" style:font-name-asian="Times New Roman" style:font-name-complex="Arial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9z0" style:family="text">
      <style:text-properties style:font-name="Arial" style:font-name-asian="Times New Roman" style:font-name-complex="Aria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5z0" style:family="text">
      <style:text-properties style:font-name="Wingdings" style:font-name-complex="Wingdings"/>
    </style:style>
    <style:style style:name="WW8Num45z1" style:family="text">
      <style:text-properties style:font-name="Courier New" style:font-name-complex="Courier New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style:font-name="Arial" style:font-name-asian="Times New Roman" style:font-name-complex="Aria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8pt" fo:font-style="italic" style:font-size-asian="8pt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25.194cm" fo:margin-left="-0.191cm" table:align="left" style:writing-mode="lr-tb"/>
    </style:style>
    <style:style style:name="Tabella8.A" style:family="table-column">
      <style:table-column-properties style:column-width="25.19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20.004cm" fo:margin-left="-0.25cm" table:align="left" style:writing-mode="lr-tb"/>
    </style:style>
    <style:style style:name="Tabella7.A" style:family="table-column">
      <style:table-column-properties style:column-width="2.002cm"/>
    </style:style>
    <style:style style:name="Tabella7.B" style:family="table-column">
      <style:table-column-properties style:column-width="14.878cm"/>
    </style:style>
    <style:style style:name="Tabella7.C" style:family="table-column">
      <style:table-column-properties style:column-width="3.1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20.004cm" fo:margin-left="-0.25cm" table:align="left" style:writing-mode="lr-tb"/>
    </style:style>
    <style:style style:name="Tabella9.A" style:family="table-column">
      <style:table-column-properties style:column-width="2.002cm"/>
    </style:style>
    <style:style style:name="Tabella9.B" style:family="table-column">
      <style:table-column-properties style:column-width="14.878cm"/>
    </style:style>
    <style:style style:name="Tabella9.C" style:family="table-column">
      <style:table-column-properties style:column-width="3.1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margin-left="0cm" fo:margin-right="-0.252cm" fo:text-indent="0cm" style:auto-text-indent="false"/>
    </style:style>
    <style:style style:name="MP4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MP5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MP8" style:family="paragraph" style:parent-style-name="Data1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zxx" fo:country="none" style:font-size-asian="18pt" style:language-asian="zxx" style:country-asian="none" style:font-name-complex="Arial" style:font-size-complex="18pt"/>
    </style:style>
    <style:style style:name="MP10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MP11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12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9pt"/>
    </style:style>
    <style:style style:name="MP1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MP14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MP15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MP16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MP17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18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MP19" style:family="paragraph" style:parent-style-name="Data1">
      <style:paragraph-properties fo:text-align="center" style:justify-single-word="false"/>
    </style:style>
    <style:style style:name="MP20" style:family="paragraph" style:parent-style-name="Standard">
      <style:paragraph-properties fo:margin-left="6.244cm" fo:margin-right="0cm" fo:text-indent="1.249cm" style:auto-text-indent="false"/>
    </style:style>
    <style:style style:name="MP21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Standard">
      <style:text-properties style:font-name="Arial Narrow" fo:font-size="13pt" fo:language="zxx" fo:country="none" style:font-size-asian="13pt" style:language-asian="zxx" style:country-asian="none" style:font-name-complex="Arial Narrow" style:font-size-complex="13pt"/>
    </style:style>
    <style:style style:name="MP24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MP25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MP26" style:family="paragraph" style:parent-style-name="Data1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MP2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MT1" style:family="text"/>
    <style:style style:name="MT2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-complex="Arial"/>
    </style:style>
    <style:style style:name="MT4" style:family="text">
      <style:text-properties fo:font-variant="normal" fo:text-transform="none" fo:letter-spacing="normal" fo:font-style="normal" fo:font-weight="normal"/>
    </style:style>
    <style:style style:name="MT5" style:family="text">
      <style:text-properties fo:color="#333333" fo:font-size="7pt" style:font-size-asian="7pt" style:font-size-complex="7pt"/>
    </style:style>
    <style:style style:name="MT6" style:family="text">
      <style:text-properties fo:font-variant="normal" fo:text-transform="none" fo:color="#000000" fo:letter-spacing="normal"/>
    </style:style>
    <style:style style:name="MT7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MT8" style:family="text">
      <style:text-properties fo:font-size="7pt" style:font-size-asian="7pt" style:font-size-complex="7pt"/>
    </style:style>
    <style:style style:name="MT9" style:family="text">
      <style:text-properties style:font-name="Segoe UI" fo:language="it" fo:country="IT" style:font-name-complex="Segoe UI"/>
    </style:style>
    <style:style style:name="MT10" style:family="text">
      <style:text-properties style:font-name="Segoe UI" style:font-name-complex="Segoe UI"/>
    </style:style>
    <style:style style:name="MT11" style:family="text">
      <style:text-properties style:font-name="Arial" fo:font-size="10pt" fo:language="en" fo:country="US" style:font-size-asian="10pt" style:font-name-complex="Arial" style:font-size-complex="8pt"/>
    </style:style>
    <style:style style:name="MT12" style:family="text">
      <style:text-properties style:font-name="Arial" fo:font-size="10pt" fo:language="en" fo:country="US" style:font-size-asian="10pt" style:font-name-complex="Arial" style:font-size-complex="10pt"/>
    </style:style>
    <style:style style:name="MT13" style:family="text">
      <style:text-properties style:font-name="Arial" fo:font-size="10pt" style:font-size-asian="10pt" style:font-name-complex="Arial" style:font-size-complex="8pt"/>
    </style:style>
    <style:style style:name="MT14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748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7cm" fo:margin-left="0cm" fo:margin-right="0cm" fo:margin-bottom="2.598cm" style:dynamic-spacing="true"/>
      </style:header-style>
      <style:footer-style>
        <style:header-footer-properties fo:min-height="3.097cm" fo:margin-left="0cm" fo:margin-right="0cm" fo:margin-top="2.9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2"><draw:frame draw:style-name="Mfr1" draw:name="Cornice1" text:anchor-type="char" svg:x="19.038cm" svg:y="0.002cm" svg:width="0.212cm" svg:height="0.485cm" draw:z-index="0"><draw:text-box><text:p text:style-name="Footer"><text:span text:style-name="Page_20_Number"><text:page-number text:select-page="current">4</text:page-number></text:span></text:p></draw:text-box></draw:frame></text:p>
        <text:p text:style-name="MP3"><text:span text:style-name="MT2">___________________________________________________________________________________________________</text:span> <text:s text:c="20"/>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 table:style-name="Tabella7.1">
            <table:table-cell table:style-name="Tabella7.A1" office:value-type="string">
              <text:p text:style-name="MP4"/>
            </table:table-cell>
            <table:table-cell table:style-name="Tabella7.A1" office:value-type="string">
              <text:p text:style-name="MP5"/>
              <text:p text:style-name="MP6">ORGANISMO DI MEDIAZIONE INTERPROFESSIONALE NAZIONALE <text:s/>“GEO_C.A.M.”</text:p>
              <text:p text:style-name="MP6">Iscritta al n. 922 del <text:s/>Registro degli Organismi di Mediazione istituito presso il Ministero di Giustizia</text:p>
              <text:p text:style-name="MP7"><text:span text:style-name="MT3">con <text:s/>sede in Roma, </text:span><text:span text:style-name="MT4">Via del Poggio Laurentino, 18 – 0144 ROMA</text:span> <text:span text:style-name="MT3"><text:s/>c.f. /PIVA 11404391002</text:span></text:p>
              <text:p text:style-name="MP8"><text:span text:style-name="MT5">telefono </text:span><text:span text:style-name="MT6"> </text:span><text:span text:style-name="MT7">333 3488059.</text:span><text:span text:style-name="MT8"> </text:span></text:p>
            </table:table-cell>
            <table:table-cell table:style-name="Tabella7.A1" office:value-type="string">
              <text:p text:style-name="MP9"/>
              <text:p text:style-name="MP10"/>
            </table:table-cell>
          </table:table-row>
        </table:table>
        <text:p text:style-name="MP10"><text:s text:c="3"/></text:p>
        <text:p text:style-name="MP11"/>
        <text:p text:style-name="MP12">D all. C – ulteriori parti per domanda di mediazione congiunta – rev 2014_06</text:p>
        <text:p text:style-name="MP13"/>
      </style:footer>
    </style:master-page>
    <style:master-page style:name="First_20_Page" style:display-name="First Page" style:page-layout-name="Mpm1" style:next-style-name="Standard">
      <style:header>
        <text:p text:style-name="MP14"/>
        <text:p text:style-name="MP15"><draw:frame draw:style-name="Mfr2" draw:name="immagini1" text:anchor-type="char" svg:x="-0.938cm" svg:y="0.21cm" svg:width="2.595cm" svg:height="2.595cm" draw:z-index="3"><draw:image xlink:href="Pictures/100000000000024F0000024F07F301CA.jpg" xlink:type="simple" xlink:show="embed" xlink:actuate="onLoad"/></draw:frame><text:span text:style-name="MT9"> <text:s text:c="6"/></text:span><text:span text:style-name="MT10"><text:s text:c="4"/><text:tab/></text:span></text:p>
        <text:p text:style-name="MP16"/>
        <text:p text:style-name="MP17">ASSOCIAZIONE NAZIONALE GEOMETRI CONSULENTI TECNICI, ARBITRI E MEDIATORI</text:p>
        <text:p text:style-name="MP18"><text:s text:c="40"/>“GEO-C.A.M.”</text:p>
        <text:p text:style-name="MP19"><text:span text:style-name="MT11"><text:s text:c="12"/></text:span><text:span text:style-name="MT12"><text:s text:c="3"/>- </text:span><text:span text:style-name="MT12"><text:s text:c="8"/></text:span></text:p>
        <text:p text:style-name="MP20"><text:span text:style-name="Internet_20_link"><text:span text:style-name="MT11">recapiti della sezione di Ascoli Piceno - </text:span></text:span></text:p>
        <text:p text:style-name="MP21"><text:a xlink:type="simple" xlink:href="mailto:ascolipiceno@geo-cam.it" text:style-name="Internet_20_link" text:visited-style-name="Visited_20_Internet_20_Link"><text:span text:style-name="Internet_20_link"><text:span text:style-name="MT13">ascolipiceno@geo-cam.it</text:span></text:span></text:a><text:span text:style-name="Internet_20_link"><text:span text:style-name="MT13"> – </text:span></text:span><text:a xlink:type="simple" xlink:href="mailto:ascolipicenoodm@pec.it" text:style-name="Internet_20_link" text:visited-style-name="Visited_20_Internet_20_Link"><text:span text:style-name="Internet_20_link"><text:span text:style-name="MT13">ascolipicenoodm@pec.it</text:span></text:span></text:a><text:span text:style-name="Internet_20_link"><text:span text:style-name="MT13"> </text:span></text:span></text:p>
        <text:p text:style-name="MP22"><text:span text:style-name="Internet_20_link"><text:span text:style-name="MT14"><text:s text:c="33"/>segreteria della sezione di Ascoli Piceno O.d.M. 3332269113</text:span></text:span></text:p>
        <text:p text:style-name="MP23"><draw:frame draw:style-name="Mfr2" draw:name="immagini2" text:anchor-type="char" svg:x="-0.938cm" svg:y="0.034cm" svg:width="4.353cm" svg:height="0.967cm" draw:z-index="4"><draw:image xlink:href="Pictures/10000000000002750000008D99714101.jpg" xlink:type="simple" xlink:show="embed" xlink:actuate="onLoad"/></draw:frame></text:p>
        <text:p text:style-name="Standard"/>
        <text:p text:style-name="MP24"/>
      </style:header>
      <style:footer>
        <text:p text:style-name="MP2">___________________________________________________________________________________________________</text:p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MP4"/>
            </table:table-cell>
            <table:table-cell table:style-name="Tabella9.A1" office:value-type="string">
              <text:p text:style-name="MP25"/>
              <text:p text:style-name="MP6">ORGANISMO DI MEDIAZIONE INTERPROFESSIONALE NAZIONALE <text:s/>“GEO_C.A.M.”</text:p>
              <text:p text:style-name="MP6">Iscritta al n. 922 del <text:s/>Registro degli Organismi di Mediazione istituito presso il Ministero di Giustizia</text:p>
              <text:p text:style-name="MP7"><text:span text:style-name="MT3">con <text:s/>sede in Roma, </text:span><text:span text:style-name="MT4">Via del Poggio Laurentino, 18 – 0144 ROMA</text:span> <text:span text:style-name="MT3"><text:s/>c.f. /PIVA 11404391002</text:span></text:p>
              <text:p text:style-name="MP26"><text:span text:style-name="MT5">telefono </text:span><text:span text:style-name="MT6"> </text:span><text:span text:style-name="MT7">333 3488059.</text:span><text:span text:style-name="MT8"> </text:span></text:p>
              <text:p text:style-name="MP27"/>
            </table:table-cell>
            <table:table-cell table:style-name="Tabella9.A1" office:value-type="string">
              <text:p text:style-name="MP9"/>
              <text:p text:style-name="MP10"/>
            </table:table-cell>
          </table:table-row>
        </table:table>
        <text:p text:style-name="MP12">D all. C – ulteriori parti per domanda di mediazione congiunta – rev 2014_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ando si parla di strumenti alternativi di risoluzione delle controversie delle controversie, nel nostro ordinamento si fa riferimento all’arbitrato,alla transazione ed alla conciliazione</dc:title>
    <meta:initial-creator>oem</meta:initial-creator>
    <meta:creation-date>2014-06-08T17:22:00</meta:creation-date>
    <dc:creator>Carolina D'Annibale</dc:creator>
    <dc:date>2019-02-06T10:27:34.86</dc:date>
    <meta:print-date>2013-05-29T10:22:00</meta:print-date>
    <meta:editing-cycles>3</meta:editing-cycles>
    <meta:editing-duration>PT2M32S</meta:editing-duration>
    <meta:generator>OpenOffice/4.1.3$Win32 OpenOffice.org_project/413m1$Build-9783</meta:generator>
    <meta:document-statistic meta:table-count="9" meta:image-count="2" meta:object-count="0" meta:page-count="4" meta:paragraph-count="98" meta:word-count="1156" meta:character-count="8151"/>
  </office:meta>
</office:document-meta>
</file>