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07F301CA.jpg"/>
  <manifest:file-entry manifest:media-type="image/jpeg" manifest:full-path="Pictures/10000000000002750000008D997141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9cm" fo:margin-left="-0.208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72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729cm" fo:margin-left="-0.208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12.728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729cm" fo:margin-left="-0.208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728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729cm" fo:margin-left="-0.208cm" table:align="left" style:writing-mode="lr-tb"/>
    </style:style>
    <style:style style:name="Tabella4.A" style:family="table-column">
      <style:table-column-properties style:column-width="5.001cm"/>
    </style:style>
    <style:style style:name="Tabella4.B" style:family="table-column">
      <style:table-column-properties style:column-width="12.728cm"/>
    </style:style>
    <style:style style:name="Tabella4.1" style:family="table-row">
      <style:table-row-properties style:min-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729cm" fo:margin-left="-0.208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2.728cm"/>
    </style:style>
    <style:style style:name="Tabella5.1" style:family="table-row">
      <style:table-row-properties style:min-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729cm" fo:margin-left="-0.208cm" table:align="left" style:writing-mode="lr-tb"/>
    </style:style>
    <style:style style:name="Tabella6.A" style:family="table-column">
      <style:table-column-properties style:column-width="5.001cm"/>
    </style:style>
    <style:style style:name="Tabella6.B" style:family="table-column">
      <style:table-column-properties style:column-width="12.728cm"/>
    </style:style>
    <style:style style:name="Tabella6.1" style:family="table-row">
      <style:table-row-properties style:min-row-height="0.801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729cm" fo:margin-left="-0.208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2.728cm"/>
    </style:style>
    <style:style style:name="Tabella7.1" style:family="table-row">
      <style:table-row-properties style:min-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729cm" fo:margin-left="-0.208cm" table:align="left" style:writing-mode="lr-tb"/>
    </style:style>
    <style:style style:name="Tabella8.A" style:family="table-column">
      <style:table-column-properties style:column-width="5.001cm"/>
    </style:style>
    <style:style style:name="Tabella8.B" style:family="table-column">
      <style:table-column-properties style:column-width="12.728cm"/>
    </style:style>
    <style:style style:name="Tabella8.1" style:family="table-row">
      <style:table-row-properties style:min-row-height="0.80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729cm" fo:margin-left="-0.208cm" table:align="left" style:writing-mode="lr-tb"/>
    </style:style>
    <style:style style:name="Tabella9.A" style:family="table-column">
      <style:table-column-properties style:column-width="0.598cm"/>
    </style:style>
    <style:style style:name="Tabella9.B" style:family="table-column">
      <style:table-column-properties style:column-width="0.6cm"/>
    </style:style>
    <style:style style:name="Tabella9.C" style:family="table-column">
      <style:table-column-properties style:column-width="8.017cm"/>
    </style:style>
    <style:style style:name="Tabella9.D" style:family="table-column">
      <style:table-column-properties style:column-width="8.51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0.499cm" style:keep-together="true" fo:keep-together="auto"/>
    </style:style>
    <style:style style:name="Tabella9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9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9.D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0" style:family="table">
      <style:table-properties style:width="17.729cm" fo:margin-left="-0.208cm" table:align="left" style:writing-mode="lr-tb"/>
    </style:style>
    <style:style style:name="Tabella10.A" style:family="table-column">
      <style:table-column-properties style:column-width="0.598cm"/>
    </style:style>
    <style:style style:name="Tabella10.B" style:family="table-column">
      <style:table-column-properties style:column-width="17.13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729cm" fo:margin-left="-0.208cm" table:align="left" style:writing-mode="lr-tb"/>
    </style:style>
    <style:style style:name="Tabella11.A" style:family="table-column">
      <style:table-column-properties style:column-width="0.598cm"/>
    </style:style>
    <style:style style:name="Tabella11.B" style:family="table-column">
      <style:table-column-properties style:column-width="17.13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min-row-height="1.111cm" style:keep-together="true" fo:keep-together="auto"/>
    </style:style>
    <style:style style:name="Tabella1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729cm" fo:margin-left="-0.208cm" table:align="left" style:writing-mode="lr-tb"/>
    </style:style>
    <style:style style:name="Tabella12.A" style:family="table-column">
      <style:table-column-properties style:column-width="0.598cm"/>
    </style:style>
    <style:style style:name="Tabella12.B" style:family="table-column">
      <style:table-column-properties style:column-width="0.6cm"/>
    </style:style>
    <style:style style:name="Tabella12.C" style:family="table-column">
      <style:table-column-properties style:column-width="1.118cm"/>
    </style:style>
    <style:style style:name="Tabella12.D" style:family="table-column">
      <style:table-column-properties style:column-width="15.41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0.499cm" style:keep-together="true" fo:keep-together="auto"/>
    </style:style>
    <style:style style:name="Tabella1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2.D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3" style:family="table">
      <style:table-properties style:width="17.729cm" fo:margin-left="-0.208cm" table:align="left" style:writing-mode="lr-tb"/>
    </style:style>
    <style:style style:name="Tabella13.A" style:family="table-column">
      <style:table-column-properties style:column-width="17.729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7.729cm" fo:margin-left="-0.208cm" table:align="left" style:writing-mode="lr-tb"/>
    </style:style>
    <style:style style:name="Tabella14.A" style:family="table-column">
      <style:table-column-properties style:column-width="17.729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729cm" fo:margin-left="-0.208cm" table:align="left" style:writing-mode="lr-tb"/>
    </style:style>
    <style:style style:name="Tabella15.A" style:family="table-column">
      <style:table-column-properties style:column-width="6.442cm"/>
    </style:style>
    <style:style style:name="Tabella15.B" style:family="table-column">
      <style:table-column-properties style:column-width="11.287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7.729cm" fo:margin-left="-0.208cm" table:align="left" style:writing-mode="lr-tb"/>
    </style:style>
    <style:style style:name="Tabella16.A" style:family="table-column">
      <style:table-column-properties style:column-width="0.598cm"/>
    </style:style>
    <style:style style:name="Tabella16.B" style:family="table-column">
      <style:table-column-properties style:column-width="17.131cm"/>
    </style:style>
    <style:style style:name="Tabella16.1" style:family="table-row">
      <style:table-row-properties style:min-row-height="0.801cm"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6.2" style:family="table-row">
      <style:table-row-properties style:min-row-height="0.54cm" style:keep-together="true" fo:keep-together="auto"/>
    </style:style>
    <style:style style:name="Tabella1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6.3" style:family="table-row">
      <style:table-row-properties style:min-row-height="1.82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P3" style:family="paragraph" style:parent-style-name="Standard">
      <style:paragraph-properties style:snap-to-layout-grid="false"/>
      <style:text-properties style:font-name="Century Gothic" fo:font-weight="bold" style:font-weight-asian="bold" style:font-name-complex="Century Gothic"/>
    </style:style>
    <style:style style:name="P4" style:family="paragraph" style:parent-style-name="Standard">
      <style:paragraph-properties fo:margin-left="0cm" fo:margin-right="-0.252cm" fo:text-indent="0cm" style:auto-text-indent="false"/>
    </style:style>
    <style:style style:name="P5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P7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 style:font-size-complex="9pt"/>
    </style:style>
    <style:style style:name="P15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Century Gothic" style:font-size-complex="8pt"/>
    </style:style>
    <style:style style:name="P16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8pt" style:font-size-asian="8pt" style:font-name-complex="Century Gothic" style:font-size-complex="8pt"/>
    </style:style>
    <style:style style:name="P1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8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9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20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21" style:family="paragraph" style:parent-style-name="Standard">
      <style:paragraph-properties fo:margin-left="0cm" fo:margin-right="-0.252cm" fo:line-height="115%" fo:text-align="justify" style:justify-single-word="false" fo:text-indent="0cm" style:auto-text-indent="false" style:snap-to-layout-grid="false"/>
      <style:text-properties style:font-name="Century Gothic" fo:font-size="10pt" style:font-size-asian="10pt" style:font-name-complex="Century Gothic" style:font-size-complex="10pt"/>
    </style:style>
    <style:style style:name="P22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23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24" style:family="paragraph" style:parent-style-name="Standard">
      <style:paragraph-properties fo:margin-left="0cm" fo:margin-right="-0.252cm" fo:text-indent="0cm" style:auto-text-indent="false"/>
      <style:text-properties style:font-name="Century Gothic" fo:font-weight="bold" style:font-weight-asian="bold" style:font-name-complex="Century Gothic"/>
    </style:style>
    <style:style style:name="P25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weight="bold" style:font-weight-asian="bold" style:font-name-complex="Century Gothic"/>
    </style:style>
    <style:style style:name="P26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weight="bold" style:font-weight-asian="bold" style:font-name-complex="Century Gothic"/>
    </style:style>
    <style:style style:name="P27" style:family="paragraph" style:parent-style-name="Standard">
      <style:paragraph-properties fo:margin-left="0cm" fo:margin-right="-0.252cm" fo:line-height="115%" fo:text-indent="0cm" style:auto-text-indent="false" style:snap-to-layout-grid="false"/>
      <style:text-properties style:font-name="Century Gothic" fo:font-weight="bold" style:font-weight-asian="bold" style:font-name-complex="Century Gothic"/>
    </style:style>
    <style:style style:name="P28" style:family="paragraph" style:parent-style-name="Standard">
      <style:paragraph-properties fo:margin-left="0cm" fo:margin-right="-0.252cm" fo:text-indent="0cm" style:auto-text-indent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29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3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31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32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33" style:family="paragraph" style:parent-style-name="Standard">
      <style:paragraph-properties fo:margin-left="0cm" fo:margin-right="-0.252cm" fo:line-height="115%" fo:text-indent="0cm" style:auto-text-indent="false" style:snap-to-layout-gri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34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35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3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P3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P38" style:family="paragraph" style:parent-style-name="Standard">
      <style:paragraph-properties fo:margin-left="0cm" fo:margin-right="-0.252cm" fo:line-height="115%" fo:text-indent="0cm" style:auto-text-indent="false"/>
    </style:style>
    <style:style style:name="P39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</style:style>
    <style:style style:name="P40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P41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P42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P43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4" style:family="paragraph" style:parent-style-name="Data1">
      <style:paragraph-properties fo:text-align="center" style:justify-single-word="false"/>
    </style:style>
    <style:style style:name="P45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4.207cm" fo:margin-right="0cm" fo:orphans="2" fo:widows="2" fo:hyphenation-ladder-count="no-limit" fo:text-indent="1.249cm" style:auto-text-indent="false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Arial" fo:font-size="10pt" fo:font-weight="bold" style:font-name-asian="Arial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Century Gothic" style:font-size-complex="10pt"/>
    </style:style>
    <style:style style:name="P5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52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Century Gothic" style:font-size-complex="10pt"/>
    </style:style>
    <style:style style:name="P53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54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55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56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8pt" style:font-size-asian="8pt" style:font-name-complex="Century Gothic" style:font-size-complex="8pt"/>
    </style:style>
    <style:style style:name="P57" style:family="paragraph" style:parent-style-name="Standard">
      <style:paragraph-properties fo:margin-left="0.751cm" fo:margin-right="0.997cm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58" style:family="paragraph" style:parent-style-name="Standard">
      <style:paragraph-properties fo:margin-left="0.751cm" fo:margin-right="0.997cm" fo:text-align="center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5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61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62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color="#002060" style:font-name="Arial" fo:font-weight="bold" style:font-weight-asian="bold" style:font-name-complex="Arial"/>
    </style:style>
    <style:style style:name="P63" style:family="paragraph" style:parent-style-name="Standard" style:master-page-name="First_20_Page">
      <style:paragraph-properties fo:margin-left="0cm" fo:margin-right="-0.252cm" fo:text-align="end" style:justify-single-word="false" fo:text-indent="0cm" style:auto-text-indent="false" style:page-number="auto"/>
      <style:text-properties style:font-name="Century Gothic" fo:font-size="10pt" style:font-size-asian="10pt" style:font-name-complex="Century Gothic" style:font-size-complex="10pt"/>
    </style:style>
    <style:style style:name="P64" style:family="paragraph" style:parent-style-name="Standard" style:master-page-name="Converti_20_1">
      <style:paragraph-properties fo:margin-left="0cm" fo:margin-right="-0.252cm" fo:line-height="115%" fo:text-align="justify" style:justify-single-word="false" fo:text-indent="0cm" style:auto-text-indent="false" style:page-number="auto"/>
      <style:text-properties style:font-name="Century Gothic" fo:font-size="10pt" style:font-size-asian="10pt" style:font-name-complex="Century Gothic" style:font-size-complex="10pt"/>
    </style:style>
    <style:style style:name="P65" style:family="paragraph" style:parent-style-name="Standard" style:list-style-name="WW8Num6">
      <style:paragraph-properties fo:margin-left="1.27cm" fo:margin-right="-0.252cm" fo:line-height="115%" fo:text-align="justify" style:justify-single-word="false" fo:text-indent="-0.635cm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66" style:family="paragraph" style:parent-style-name="Standard" style:list-style-name="WW8Num3">
      <style:paragraph-properties fo:margin-left="1.27cm" fo:margin-right="-0.002cm" fo:line-height="150%" fo:text-align="justify" style:justify-single-word="false" fo:text-indent="-0.635cm" style:auto-text-indent="false"/>
      <style:text-properties fo:color="#002060" style:font-name="Century Gothic" fo:font-size="10pt" style:font-size-asian="10pt" style:font-name-complex="Century Gothic" style:font-size-complex="10pt"/>
    </style:style>
    <style:style style:name="P67" style:family="paragraph" style:parent-style-name="Standard" style:list-style-name="WW8Num2">
      <style:paragraph-properties fo:margin-left="1.27cm" fo:margin-right="-0.002cm" fo:line-height="150%" fo:text-align="justify" style:justify-single-word="false" fo:text-indent="-0.635cm" style:auto-text-indent="false"/>
      <style:text-properties fo:color="#002060" style:font-name="Century Gothic" fo:font-size="10pt" style:font-size-asian="10pt" style:font-name-complex="Century Gothic" style:font-size-complex="10pt"/>
    </style:style>
    <style:style style:name="P68" style:family="paragraph" style:parent-style-name="Standard" style:list-style-name="WW8Num5">
      <style:paragraph-properties fo:margin-left="1.27cm" fo:margin-right="-0.002cm" fo:line-height="150%" fo:text-align="justify" style:justify-single-word="false" fo:text-indent="-0.635cm" style:auto-text-indent="false"/>
      <style:text-properties fo:color="#002060" style:font-name="Century Gothic" fo:font-size="10pt" style:font-size-asian="10pt" style:font-name-complex="Century Gothic" style:font-size-complex="10pt"/>
    </style:style>
    <style:style style:name="P69" style:family="paragraph" style:parent-style-name="Standard" style:list-style-name="WW8Num4">
      <style:paragraph-properties fo:margin-left="1.27cm" fo:margin-right="0.997cm" fo:text-align="justify" style:justify-single-word="false" fo:text-indent="-0.635cm" style:auto-text-indent="false"/>
      <style:text-properties style:font-name="Century Gothic" fo:font-size="10pt" style:font-size-asian="10pt" style:font-name-complex="Century Gothic" style:font-size-complex="10pt"/>
    </style:style>
    <style:style style:name="P70" style:family="paragraph" style:parent-style-name="Standard" style:list-style-name="WW8Num1">
      <style:paragraph-properties fo:margin-left="0.751cm" fo:margin-right="0.997cm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71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8pt" style:font-size-asian="8pt" style:font-name-complex="Century Gothic" style:font-size-complex="8pt"/>
    </style:style>
    <style:style style:name="P72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1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Segoe UI" fo:language="it" fo:country="IT" style:font-name-complex="Segoe UI"/>
    </style:style>
    <style:style style:name="T3" style:family="text">
      <style:text-properties style:font-name="Segoe UI" style:font-name-complex="Segoe UI"/>
    </style:style>
    <style:style style:name="T4" style:family="text">
      <style:text-properties style:font-name="Arial" fo:font-size="10pt" fo:language="en" fo:country="US" style:font-size-asian="10pt" style:font-name-complex="Arial" style:font-size-complex="8pt"/>
    </style:style>
    <style:style style:name="T5" style:family="text">
      <style:text-properties style:font-name="Arial" fo:font-size="10pt" fo:language="en" fo:country="US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8pt"/>
    </style:style>
    <style:style style:name="T7" style:family="text">
      <style:text-properties fo:color="#1c1c1c" style:font-name="Arial" fo:font-size="10pt" fo:language="en" fo:country="US" style:font-size-asian="10pt" style:font-name-complex="Arial" style:font-size-complex="8pt"/>
    </style:style>
    <style:style style:name="T8" style:family="text">
      <style:text-properties fo:color="#1c1c1c" style:font-name="Arial" fo:font-size="10pt" fo:language="en" fo:country="US" style:font-size-asian="10pt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T13" style:family="text">
      <style:text-properties fo:font-variant="normal" fo:text-transform="none" fo:color="#333333" style:font-name="Arial" fo:font-size="7pt" fo:letter-spacing="normal" fo:font-style="normal" fo:font-weight="normal" style:font-size-asian="7pt" style:font-size-complex="7pt"/>
    </style:style>
    <style:style style:name="T14" style:family="text">
      <style:text-properties fo:color="#333333" fo:font-size="7pt" style:font-size-asian="7pt" style:font-size-complex="7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font-name="Century Gothic" fo:font-size="9pt" style:font-size-asian="9pt" style:font-name-complex="Century Gothic" style:font-size-complex="9pt"/>
    </style:style>
    <style:style style:name="T17" style:family="text">
      <style:text-properties style:font-name="Century Gothic" fo:font-size="8pt" style:font-size-asian="8pt" style:font-name-complex="Century Gothic" style:font-size-complex="8pt"/>
    </style:style>
    <style:style style:name="T18" style:family="text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T19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20" style:family="text">
      <style:text-properties fo:color="#002060" style:font-name="Century Gothic" fo:font-size="10pt" style:font-size-asian="10pt" style:font-name-complex="Century Gothic" style:font-size-complex="10pt"/>
    </style:style>
    <style:style style:name="T21" style:family="text">
      <style:text-properties fo:color="#002060" style:font-name="Century Gothic" fo:font-size="10pt" fo:font-weight="bold" style:font-size-asian="10pt" style:font-weight-asian="bold" style:font-name-complex="Century Gothic" style:font-size-complex="10pt"/>
    </style:style>
    <style:style style:name="T22" style:family="text">
      <style:text-properties fo:color="#002060"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Procedura Prot. n° <text:s/>______ <text:s/>del ________________</text:p>
      <text:p text:style-name="P24"/>
      <text:p text:style-name="P28">SEZIONE DISTACCATA DI _________________</text:p>
      <text:p text:style-name="P29"/>
      <text:p text:style-name="P30">DOMANDA DI MEDIAZIONE</text:p>
      <text:p text:style-name="P17">(D.Lgs. 28/2010 e ss.mm.ii.)</text:p>
      <text:p text:style-name="P28"/>
      <text:p text:style-name="P32">PARTE ISTANTE - Il sottoscritto:</text:p>
      <text:p text:style-name="P35">(se persona fisic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Cognome e nome</text:p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9">Data e luogo di nascita</text:p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9">Codice fiscale </text:p>
          </table:table-cell>
          <table:table-cell table:style-name="Tabella1.B1" office:value-type="string">
            <text:p text:style-name="P21"/>
          </table:table-cell>
        </table:table-row>
      </table:table>
      <text:p text:style-name="P20"/>
      <text:p text:style-name="P35">(se <text:s/>diverso da persona fisica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Denominazione </text:p>
          </table:table-cell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9">Codice fiscale</text:p>
          </table:table-cell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9">Partita iva </text:p>
          </table:table-cell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9">Cognome e nome del legale rappresentante</text:p>
          </table:table-cell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9">Data e luogo di nascita del legale rappresentante</text:p>
          </table:table-cell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9">Codice fiscale del legale rappresentante</text:p>
          </table:table-cell>
          <table:table-cell table:style-name="Tabella2.B1" office:value-type="string">
            <text:p text:style-name="P21"/>
          </table:table-cell>
        </table:table-row>
      </table:table>
      <text:p text:style-name="P20"/>
      <text:p text:style-name="P35">(in ogni caso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Indirizzo completo </text:p>
            <text:p text:style-name="P16">(città – via – cap – provincia)</text:p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telefono</text:p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cellulare </text:p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fax</text:p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Indirizzo mail</text:p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Indirizzo pec</text:p>
          </table:table-cell>
          <table:table-cell table:style-name="Tabella3.B1" office:value-type="string">
            <text:p text:style-name="P21"/>
          </table:table-cell>
        </table:table-row>
      </table:table>
      <text:p text:style-name="P64">Nel caso di più parti istanti compilare allegato A</text:p>
      <text:p text:style-name="P39"><text:span text:style-name="T19">assistito da: </text:span><text:span text:style-name="T16">si ricorda obbligo di assistenza legale per le domande oggetto di condizione di procedibilità </text:span></text:p>
      <text:p text:style-name="P35">(difensore/consulente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9">Titolo, cognome e nome</text:p>
          </table:table-cell>
          <table:table-cell table:style-name="Tabella4.B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Ordine di appartenenza e numero di iscrizione</text:p>
          </table:table-cell>
          <table:table-cell table:style-name="Tabella4.B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Indirizzo completo studio </text:p>
            <text:p text:style-name="P16">(città – via – cap – provincia)</text:p>
          </table:table-cell>
          <table:table-cell table:style-name="Tabella4.B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telefono</text:p>
          </table:table-cell>
          <table:table-cell table:style-name="Tabella4.B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fax</text:p>
          </table:table-cell>
          <table:table-cell table:style-name="Tabella4.B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Indirizzo mail</text:p>
          </table:table-cell>
          <table:table-cell table:style-name="Tabella4.B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Indirizzo pec</text:p>
          </table:table-cell>
          <table:table-cell table:style-name="Tabella4.B1" office:value-type="string">
            <text:p text:style-name="P21"/>
          </table:table-cell>
        </table:table-row>
      </table:table>
      <text:p text:style-name="P32"/>
      <text:p text:style-name="P32">e da:</text:p>
      <text:p text:style-name="P35">(difensore/consulente)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9">Titolo, cognome e nome</text:p>
          </table:table-cell>
          <table:table-cell table:style-name="Tabella5.B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>Ordine di appartenenza e numero di iscrizione</text:p>
          </table:table-cell>
          <table:table-cell table:style-name="Tabella5.B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>Indirizzo completo studio </text:p>
            <text:p text:style-name="P16">(città – via – cap – provincia)</text:p>
          </table:table-cell>
          <table:table-cell table:style-name="Tabella5.B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>telefono</text:p>
          </table:table-cell>
          <table:table-cell table:style-name="Tabella5.B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>fax</text:p>
          </table:table-cell>
          <table:table-cell table:style-name="Tabella5.B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>Indirizzo mail</text:p>
          </table:table-cell>
          <table:table-cell table:style-name="Tabella5.B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>Indirizzo pec</text:p>
          </table:table-cell>
          <table:table-cell table:style-name="Tabella5.B1" office:value-type="string">
            <text:p text:style-name="P21"/>
          </table:table-cell>
        </table:table-row>
      </table:table>
      <text:p text:style-name="P32"/>
      <text:list xml:id="list3417686562809214846" text:style-name="WW8Num6">
        <text:list-item>
          <text:p text:style-name="P65">Non intendo avvalermi di assistenza di alcun professionista</text:p>
        </text:list-item>
      </text:list>
      <text:p text:style-name="P32"/>
      <text:p text:style-name="P26">CHIEDE DI ATTIVARE LA PROCEDURA DI MEDIAZIONE </text:p>
      <text:p text:style-name="P26">NEI CONFRONTI DI:</text:p>
      <text:p text:style-name="P32">PARTE INVITATA:</text:p>
      <text:p text:style-name="P35">(se persona fisica)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9">Cognome e nome</text:p>
          </table:table-cell>
          <table:table-cell table:style-name="Tabella6.B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19">Data e luogo di nascita</text:p>
          </table:table-cell>
          <table:table-cell table:style-name="Tabella6.B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19">Codice fiscale </text:p>
          </table:table-cell>
          <table:table-cell table:style-name="Tabella6.B1" office:value-type="string">
            <text:p text:style-name="P21"/>
          </table:table-cell>
        </table:table-row>
      </table:table>
      <text:p text:style-name="P35"/>
      <text:p text:style-name="P35">(se <text:s/>diverso da persona fisica)</text:p>
      <table:table table:name="Tabella7" table:style-name="Tabella7">
        <table:table-column table:style-name="Tabella7.A"/>
        <table:table-column table:style-name="Tabella7.B"/>
        <text:soft-page-break/>
        <table:table-row table:style-name="Tabella7.1">
          <table:table-cell table:style-name="Tabella7.A1" office:value-type="string">
            <text:p text:style-name="P19">Denominazione </text:p>
          </table:table-cell>
          <table:table-cell table:style-name="Tabella7.B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>Codice fiscale</text:p>
          </table:table-cell>
          <table:table-cell table:style-name="Tabella7.B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>Partita iva </text:p>
          </table:table-cell>
          <table:table-cell table:style-name="Tabella7.B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>Cognome e nome del legale rappresentante</text:p>
          </table:table-cell>
          <table:table-cell table:style-name="Tabella7.B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>Data e luogo di nascita del legale rappresentante</text:p>
          </table:table-cell>
          <table:table-cell table:style-name="Tabella7.B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>Codice fiscale del legale rappresentante</text:p>
          </table:table-cell>
          <table:table-cell table:style-name="Tabella7.B1" office:value-type="string">
            <text:p text:style-name="P21"/>
          </table:table-cell>
        </table:table-row>
      </table:table>
      <text:p text:style-name="P20"/>
      <text:p text:style-name="P35">(in ogni caso)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9">Indirizzo completo </text:p>
            <text:p text:style-name="P16">(città – via – cap – provincia)</text:p>
          </table:table-cell>
          <table:table-cell table:style-name="Tabella8.B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9">telefono</text:p>
          </table:table-cell>
          <table:table-cell table:style-name="Tabella8.B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9">cellulare </text:p>
          </table:table-cell>
          <table:table-cell table:style-name="Tabella8.B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9">fax</text:p>
          </table:table-cell>
          <table:table-cell table:style-name="Tabella8.B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9">Indirizzo mail</text:p>
          </table:table-cell>
          <table:table-cell table:style-name="Tabella8.B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9">Indirizzo pec</text:p>
          </table:table-cell>
          <table:table-cell table:style-name="Tabella8.B1" office:value-type="string">
            <text:p text:style-name="P21"/>
          </table:table-cell>
        </table:table-row>
      </table:table>
      <text:p text:style-name="P20"/>
      <text:p text:style-name="P20">Nel caso di più parti invitate compilare allegato B</text:p>
      <text:p text:style-name="P20"/>
      <text:p text:style-name="P32">MOTIVO DELLA DOMANDA DI MEDIAZIONE:</text:p>
      <text:p text:style-name="P35">(barrare una delle seguenti opzioni)</text:p>
      <text:p text:style-name="P3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7"/>
          </table:table-cell>
          <table:table-cell table:style-name="Tabella9.B1" table:number-columns-spanned="3" office:value-type="string">
            <text:p text:style-name="P38"><text:span text:style-name="T19">Mediazione obbligatoria <text:s/></text:span><text:span text:style-name="T17">ex art. 5 co.1bis D.Lgs 28/2010 e modificazioni L.98/2013</text:span><text:span text:style-name="T18"> <text:s/>SPECIFICARE LA MATERIA</text:span></text:p>
          </table:table-cell>
          <table:covered-table-cell/>
          <table:covered-table-cell/>
        </table:table-row>
        <table:table-row table:style-name="Tabella9.2">
          <table:table-cell table:style-name="Tabella9.A2" table:number-rows-spanned="10" office:value-type="string">
            <text:p text:style-name="P27"/>
          </table:table-cell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Condominio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Diritti reali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Divisione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Successioni ereditarie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Patti di famiglia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Locazione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Comodato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Affitto di aziende</text:p>
          </table:table-cell>
          <table:table-cell table:style-name="Tabella9.D2" office:value-type="string">
            <text:p text:style-name="P3"/>
          </table:table-cell>
        </table:table-row>
        <table:table-row table:style-name="Tabella9.1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Risarcimento del danno derivante da responsabilità medica e sanitaria</text:p>
          </table:table-cell>
          <table:table-cell table:style-name="Tabella9.D2" office:value-type="string">
            <text:p text:style-name="P3"/>
          </table:table-cell>
        </table:table-row>
        <table:table-row table:style-name="Tabella9.1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Risarcimento del danno derivante da diffamazione a mezzo stampa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table-cell table:style-name="Tabella9.A2" table:number-rows-spanned="4" office:value-type="string">
            <text:p text:style-name="P27"/>
          </table:table-cell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Risarcimento del danno derivante da diffamazione con altro mezzo di pubblicità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Contratti assicurativi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Contratti bancari</text:p>
          </table:table-cell>
          <table:table-cell table:style-name="Tabella9.D2" office:value-type="string">
            <text:p text:style-name="P3"/>
          </table:table-cell>
        </table:table-row>
        <table:table-row table:style-name="Tabella9.2">
          <table:covered-table-cell/>
          <table:table-cell table:style-name="Tabella9.A2" office:value-type="string">
            <text:p text:style-name="P27"/>
          </table:table-cell>
          <table:table-cell table:style-name="Tabella9.C2" office:value-type="string">
            <text:p text:style-name="P18">Contratti finanziari</text:p>
          </table:table-cell>
          <table:table-cell table:style-name="Tabella9.D2" office:value-type="string">
            <text:p text:style-name="P3"/>
          </table:table-cell>
        </table:table-row>
      </table:table>
      <text:p text:style-name="P2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7"/>
          </table:table-cell>
          <table:table-cell table:style-name="Tabella10.B1" office:value-type="string">
            <text:p text:style-name="P38"><text:span text:style-name="T19">Mediazione obbligatoria <text:s/></text:span><text:span text:style-name="T17">ex art. 5 co. 2 D.Lgs 28/2010 e modificazioni L.98/2013</text:span><text:span text:style-name="T18"> <text:s/>Delegata dal Giudice</text:span></text:p>
          </table:table-cell>
        </table:table-row>
      </table:table>
      <text:p text:style-name="P2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7"/>
          </table:table-cell>
          <table:table-cell table:style-name="Tabella11.B1" office:value-type="string">
            <text:p text:style-name="P31">Mediazione volontaria in materia di:</text:p>
          </table:table-cell>
        </table:table-row>
        <table:table-row table:style-name="Tabella11.2">
          <table:table-cell table:style-name="Tabella11.A1" office:value-type="string">
            <text:p text:style-name="P27"/>
          </table:table-cell>
          <table:table-cell table:style-name="Tabella11.B2" office:value-type="string">
            <text:p text:style-name="P33"/>
            <text:p text:style-name="P31"/>
            <text:p text:style-name="P31"/>
          </table:table-cell>
        </table:table-row>
      </table:table>
      <text:p text:style-name="P4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7"/>
          </table:table-cell>
          <table:table-cell table:style-name="Tabella12.B1" table:number-columns-spanned="3" office:value-type="string">
            <text:p text:style-name="P31">Mediazione derivante da clausola contrattuale</text:p>
          </table:table-cell>
          <table:covered-table-cell/>
          <table:covered-table-cell/>
        </table:table-row>
        <table:table-row table:style-name="Tabella12.2">
          <table:table-cell table:style-name="Tabella12.A2" table:number-rows-spanned="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18">Si</text:p>
          </table:table-cell>
          <table:table-cell table:style-name="Tabella12.D2" office:value-type="string">
            <text:p text:style-name="P3"/>
          </table:table-cell>
        </table:table-row>
        <table:table-row table:style-name="Tabella12.2">
          <table:covered-table-cell/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18">No</text:p>
          </table:table-cell>
          <table:table-cell table:style-name="Tabella12.D2" office:value-type="string">
            <text:p text:style-name="P3"/>
          </table:table-cell>
        </table:table-row>
      </table:table>
      <text:p text:style-name="P49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1">OGGETTO DELLA CONTROVERSIA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3"/>
          </table:table-cell>
        </table:table-row>
      </table:table>
      <text:p text:style-name="P32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1">RAGIONI DELLA PRETESA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3"/>
          </table:table-cell>
        </table:table-row>
      </table:table>
      <text:p text:style-name="P32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1">VALORE DELLA CONTROVERSIA: </text:p>
          </table:table-cell>
          <table:table-cell table:style-name="Tabella15.B1" office:value-type="string">
            <text:p text:style-name="P23">€ </text:p>
          </table:table-cell>
        </table:table-row>
      </table:table>
      <text:p text:style-name="P34">Allegati:</text:p>
      <text:p text:style-name="P48"><text:span text:style-name="T20">Alla presente domanda</text:span><text:span text:style-name="T21"> </text:span><text:span text:style-name="T22">devono</text:span><text:span text:style-name="T21"> </text:span><text:span text:style-name="T20">essere allegati i seguenti documenti :</text:span></text:p>
      <text:list xml:id="list4663801005614552945" text:style-name="WW8Num3">
        <text:list-item>
          <text:p text:style-name="P66">Copia documento d’identità di chi sottoscrive la domanda;</text:p>
        </text:list-item>
      </text:list>
      <text:list xml:id="list5520135091503930609" text:style-name="WW8Num2">
        <text:list-item>
          <text:p text:style-name="P67"><text:soft-page-break/>Attestazione versamento spese di avvio di <text:s/>€ 40,00 oltre Iva per le procedure con valore della controversia fino a € 250.000,00 da versare mediante Bonifico intestato a Organismo di Mediazione GEO-C.A.M. - Presso BANCA CARIGE ITALIA – Sede di Torino – IBAN IT 15 O 061 750 102 300 000 602 9580 <text:s/>Causale: attivazione procedura di Mediazione Sezione OdM di ______________________ nei confronti di ______________________</text:p>
        </text:list-item>
      </text:list>
      <text:p text:style-name="P52">Per le procedure con valore della controversia superiore a € 250.000,00 l’importo per le spese di avvio è pari a € 80,00 oltre iva</text:p>
      <text:p text:style-name="P50">Eventuali ulteriori documenti allegati:</text:p>
      <text:list xml:id="list6148270391042007948" text:style-name="WW8Num5">
        <text:list-item>
          <text:p text:style-name="P68">mandato a conciliare;</text:p>
        </text:list-item>
        <text:list-item>
          <text:p text:style-name="P68">copia del provvedimento del Giudice che dispone <text:s/>alle parti di tentare la mediazione;</text:p>
        </text:list-item>
        <text:list-item>
          <text:p text:style-name="P68">copia del contratto contenente la clausola conciliativa;</text:p>
        </text:list-item>
        <text:list-item>
          <text:p text:style-name="P68">n° ___ Moduli integrativi allegati A o B contenenti i dati delle ulteriori parti proponenti o invitate;</text:p>
        </text:list-item>
        <text:list-item>
          <text:p text:style-name="P68">altro: _______________________________________________________________________________</text:p>
        </text:list-item>
      </text:list>
      <text:p text:style-name="P50"/>
      <text:p text:style-name="P32">Dati per la fatturazione degli importi versati all’Organismo:</text:p>
      <text:p text:style-name="P35">(barrare una delle seguenti opzioni)</text:p>
      <text:p text:style-name="P35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7"/>
          </table:table-cell>
          <table:table-cell table:style-name="Tabella16.B1" office:value-type="string">
            <text:p text:style-name="P31">Fattura da intestare a parte istante</text:p>
          </table:table-cell>
        </table:table-row>
        <table:table-row table:style-name="Tabella16.2">
          <table:table-cell table:style-name="Tabella16.A1" office:value-type="string">
            <text:p text:style-name="P27"/>
          </table:table-cell>
          <table:table-cell table:style-name="Tabella16.B2" table:number-rows-spanned="2" office:value-type="string">
            <text:p text:style-name="P38"><text:span text:style-name="T19">Fattura da intestare a: <text:s/></text:span><text:span text:style-name="T17">indicare cognome e nome o ragione sociale, indirizzo completo, codice fiscale e p. iva</text:span></text:p>
            <text:p text:style-name="P31"/>
            <text:p text:style-name="P31"/>
            <text:p text:style-name="P23"/>
          </table:table-cell>
        </table:table-row>
        <table:table-row table:style-name="Tabella16.3">
          <table:table-cell table:style-name="Tabella16.A1" office:value-type="string">
            <text:p text:style-name="P27"/>
          </table:table-cell>
          <table:covered-table-cell/>
        </table:table-row>
      </table:table>
      <text:p text:style-name="P62"/>
      <text:p text:style-name="P53">Accettazione del regolamento e Mandato</text:p>
      <text:p text:style-name="P22">Il sottoscritto: __________________________________________________________________________________</text:p>
      <text:list xml:id="list7404960656746286652" text:style-name="WW8Num4">
        <text:list-item>
          <text:p text:style-name="P69">in proprio </text:p>
        </text:list-item>
        <text:list-item>
          <text:p text:style-name="P69">in qualità di rappresentante della parte proponente:</text:p>
        </text:list-item>
      </text:list>
      <text:p text:style-name="P54">dichiara</text:p>
      <text:list xml:id="list7575713546338636400" text:style-name="WW8Num1">
        <text:list-item>
          <text:p text:style-name="P70">Di aver ricevuto copia del Regolamento e del tariffario relativo a questo servizio e di accettarne il contenuto;</text:p>
        </text:list-item>
        <text:list-item>
          <text:p text:style-name="P70">Di non aver avviato la medesima procedura presso altri Organismi di Mediazione;</text:p>
        </text:list-item>
        <text:list-item>
          <text:p text:style-name="P70">Di conferire all’Organismo, valutata la competenza territoriale dello stesso, apposito mandato affinché possa esperire il tentativo di mediazione provvedendo alla designazione del mediatore o dei mediatori che lo condurranno;</text:p>
        </text:list-item>
        <text:list-item>
          <text:p text:style-name="P70">Di essere consapevole delle possibili difficoltà organizzative del servizio relativamente alla fissazione del primo incontro di mediazione che, pertanto potrebbe essere fissato in data diversa da quella prevista dell’art. 8 comma 1 del D.Lgs 28/2010 e ss.mm.ii.;</text:p>
        </text:list-item>
        <text:list-item>
          <text:p text:style-name="P70">Di impegnarsi a non divulgare a terzi e/o a non utilizzare in alcun modo alcuna delle informazioni rese nel corso della mediazione;</text:p>
        </text:list-item>
      </text:list>
      <text:p text:style-name="P58">prende atto ed è consapevole che</text:p>
      <text:list xml:id="list38404502" text:continue-numbering="true" text:style-name="WW8Num1">
        <text:list-item>
          <text:p text:style-name="P70"><text:soft-page-break/>L’Organismo inviterà le parti ad un primo incontro, per le procedure oggetto di condizione di procedibilità, alla presenza di uno o più suoi mediatori che avranno il compito di <text:s/>chiarire alle parti funzioni e modalità di svolgimento della procedura, verificando poi la volontà delle stesse nel procedere, così come previsto dal D.Lgs. 28/2010 e ss.mm.ii. e dal Regolamento dell’Organismo che dichiara di conoscere ed approvare;</text:p>
        </text:list-item>
        <text:list-item>
          <text:p text:style-name="P70">L’Organismo inviterà le parti ad un incontro, per le procedure volontarie, alla presenza di uno o più suoi mediatori che avranno il compito di <text:s/>facilitare le parti nel raggiungere un accordo nell’ambito della procedura di mediazione regolata dal D.Lgs. 28/2010 e ss.mm.i.. e dal Regolamento dell’Organismo che dichiara di conoscere ed approvare;</text:p>
        </text:list-item>
        <text:list-item>
          <text:p text:style-name="P70">Spetta al sottoscritto, nel caso di procedure volontarie, valutare l’opportunità di farsi assistere da un consulente che eventualmente partecipi alla procedura di mediazione, mentre ai sensi dell’art. 8 co.1 del D.Lgs. 28/2010 e successive modificazioni, è obbligatoria l’assistenza di un Avvocato per lo svolgimento delle procedure oggetto di condizione di procedibilità.</text:p>
        </text:list-item>
        <text:list-item>
          <text:p text:style-name="P70">Né l’Organismo, né i mediatori designati daranno al sottoscritto alcuna consulenza legale e/o di altro tipo ovvero la valutazione di eventuali termini di prescrizione e decadenza;</text:p>
        </text:list-item>
        <text:list-item>
          <text:p text:style-name="P70">E’ possibile che nel corso della mediazione sia necessaria la nomina di un Consulente <text:s/>Tecnico del Mediatore e che lo stesso sarà designato in accordo tra le parti, tra i Consulenti iscritti all’Organismo e che al medesimo sarà corrisposto il compenso come previsto per la retribuzione dei CTU in Tribunale;</text:p>
        </text:list-item>
        <text:list-item>
          <text:p text:style-name="P70">Per le procedure volontarie il procedimento di mediazione procederà solo a seguito del pagamento dell’indennità, come prevista dal tariffario adottato dall’Organismo;</text:p>
        </text:list-item>
        <text:list-item>
          <text:p text:style-name="P70">Per le procedure oggetto di procedibilità deve essere versata la sola indennità di attivazione della pratica per la fissazione del primo incontro. Le indennità saranno versate solo a seguito di manifestazione di volontà delle parti di proseguire nella mediazione.</text:p>
        </text:list-item>
      </text:list>
      <text:p text:style-name="P57"/>
      <text:p text:style-name="P55">INFORMATIVA AI SENSI DEL D. LGS. N. 196/2003 SUL TRATTAMENTO DEI DATI PERSONALI.</text:p>
      <text:p text:style-name="P56">Ai sensi del D.Lgs. 30 giugno 2003, n. 196, si informa che i dati personali contenuti nella domanda saranno trattati   anche con l’ausilio di mezzi elettronici o automatizzati   unicamente per l’espletamento della procedura conciliativa oltre che per l’invio di materiale ed informative concernenti l’attività della mediazione, sempre con l’impiego delle misure di sicurezza finalizzate a garantire la riservatezza dei dati stessi e ad evitare l’indebito accesso a soggetti terzi o a personale non autorizzato.</text:p>
      <text:p text:style-name="P56">I dati in parola non saranno comunicati a terzi e saranno trattati esclusivamente dal Responsabile del Trattamento eventualmente nominato e dai soggetti incaricati dall’Organismo per la gestione della procedura, costantemente identificati, opportunamente istruiti e a conoscenza dei vincoli imposti dalla suddetta legge. Il conferimento del consenso al trattamento dei dati è obbligatorio. L’eventuale rifiuto comporta l’impossibilità per l’Organismo di adempiere all’incarico conferito.</text:p>
      <text:p text:style-name="P56">Il titolare del trattamento è l’Organismo Interprofessionale Nazionale GEO-C.A.M. <text:s/>con sede legale in <text:s/>Roma, <text:span text:style-name="T13">Via del Poggio Laurentino, 18 – 0144 ROMA</text:span> ed i dati sono conservati presso la Sede legale dello stesso e presso la Sezione Distaccata in cui si è svolta la mediazione.</text:p>
      <text:p text:style-name="P56">Rispetto ai dati forniti, l’interessato gode dei diritti di cui all’art. 7 del D. Lgs. n.196/2003, tra i quali figura il diritto di accesso ai dati che lo riguardano ed il diritto di rettificare, aggiornare, completare o cancellare i dati erronei, incompleti o raccolti in termini non conformi alla legge, nonché il diritto di opporsi, per motivi legittimi, al loro trattamento.</text:p>
      <text:p text:style-name="P55">CONSENSO</text:p>
      <text:p text:style-name="P56">Io sottoscritto/a, preso atto dell’informativa di cui sopra, nel trasmettere i propri dati all’Organismo acconsento al loro trattamento da parte dell’Organismo stesso, per i fini di cui all’informativa.</text:p>
      <text:p text:style-name="P56">Io sottoscritto/a mi dichiaro, inoltre, all’atto del conferimento dei dati, debitamente informato di quanto previsto all’art. 9 del D. Lgs. n. 196/2003, ivi compresi i diritti che in relazione al trattamento derivano ai sensi dell’art. 7 dallo stesso decreto.</text:p>
      <text:p text:style-name="P51"/>
      <text:p text:style-name="P51"/>
      <text:p text:style-name="P51">Data _____________________<text:tab/><text:tab/><text:tab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asian="Times New Roman" style:font-name-complex="Lucida Gran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" style:font-name-complex="Lucida Grande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Trebuchet MS" fo:font-size="14pt" style:font-name-asian="Hiragino Mincho Pro W3" style:font-size-asian="14pt" style:font-name-complex="Lucida Grande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name-asian="Times New Roman" style:font-size-asian="12pt" style:font-style-asian="italic" style:font-name-complex="Lucida Grande" style:font-size-complex="12pt" style:font-style-complex="italic"/>
    </style:style>
    <style:style style:name="msotitle3" style:family="paragraph">
      <style:paragraph-properties fo:line-height="101%" fo:orphans="2" fo:widows="2" fo:hyphenation-ladder-count="no-limit"/>
      <style:text-properties fo:color="#3399ff" style:font-name="Times New Roman" fo:font-size="26pt" fo:language="it" fo:country="IT" style:letter-kerning="true" style:font-name-asian="Arial Unicode MS" style:font-size-asian="26pt" style:language-asian="zh" style:country-asian="CN" style:font-name-complex="Times New Roman" style:font-size-complex="26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8pt" fo:language="zxx" fo:country="none" fo:font-style="italic" style:font-size-asian="8pt" style:font-style-asian="italic" style:font-size-complex="10pt"/>
    </style:style>
    <style:style style:name="Data1" style:family="paragraph" style:parent-style-name="Standard" style:next-style-name="Standard"/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Book Antiqua" style:font-name-complex="Book Antiqua"/>
    </style:style>
    <style:style style:name="WW8Num7z0" style:family="text">
      <style:text-properties fo:color="#002060" style:font-name="Symbol" fo:font-size="10pt" style:font-size-asian="10pt" style:font-name-complex="Symbol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2060"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asian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Symbol" fo:font-size="8pt" style:font-size-asian="8pt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Arial" style:font-name-asian="Times New Roman" style:font-name-complex="Arial"/>
    </style:style>
    <style:style style:name="WW8Num32z1" style:family="text">
      <style:text-properties style:font-name="Symbol" style:font-name-asian="Times New Roman" style:font-name-complex="Arial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9z0" style:family="text">
      <style:text-properties style:font-name="Arial" style:font-name-asian="Times New Roman" style:font-name-complex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Arial" style:font-name-asian="Times New Roman" style:font-name-complex="Aria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8pt" fo:font-style="italic" style:font-size-asian="8pt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8" style:family="table">
      <style:table-properties style:width="25.194cm" fo:margin-left="-0.191cm" table:align="left" style:writing-mode="lr-tb"/>
    </style:style>
    <style:style style:name="Tabella18.A" style:family="table-column">
      <style:table-column-properties style:column-width="25.194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20.004cm" fo:margin-left="-0.25cm" table:align="left" style:writing-mode="lr-tb"/>
    </style:style>
    <style:style style:name="Tabella17.A" style:family="table-column">
      <style:table-column-properties style:column-width="2.002cm"/>
    </style:style>
    <style:style style:name="Tabella17.B" style:family="table-column">
      <style:table-column-properties style:column-width="14.878cm"/>
    </style:style>
    <style:style style:name="Tabella17.C" style:family="table-column">
      <style:table-column-properties style:column-width="3.124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20.004cm" fo:margin-left="-0.25cm" table:align="left" style:writing-mode="lr-tb"/>
    </style:style>
    <style:style style:name="Tabella19.A" style:family="table-column">
      <style:table-column-properties style:column-width="2.002cm"/>
    </style:style>
    <style:style style:name="Tabella19.B" style:family="table-column">
      <style:table-column-properties style:column-width="14.878cm"/>
    </style:style>
    <style:style style:name="Tabella19.C" style:family="table-column">
      <style:table-column-properties style:column-width="3.124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margin-left="0cm" fo:margin-right="-0.252cm" fo:text-indent="0cm" style:auto-text-indent="false"/>
    </style:style>
    <style:style style:name="MP4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MP5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MP8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 style:font-size-complex="9pt"/>
    </style:style>
    <style:style style:name="MP11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Century Gothic" style:font-size-complex="8pt"/>
    </style:style>
    <style:style style:name="MP12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MP13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MP14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MP15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16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MP17" style:family="paragraph" style:parent-style-name="Data1">
      <style:paragraph-properties fo:text-align="center" style:justify-single-word="false"/>
    </style:style>
    <style:style style:name="MP18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MP19" style:family="paragraph" style:parent-style-name="Standard">
      <style:paragraph-properties fo:margin-left="4.207cm" fo:margin-right="0cm" fo:orphans="2" fo:widows="2" fo:hyphenation-ladder-count="no-limit" fo:text-indent="1.249cm" style:auto-text-indent="false" style:writing-mode="lr-tb"/>
      <style:text-properties fo:hyphenate="false" fo:hyphenation-remain-char-count="2" fo:hyphenation-push-char-count="2"/>
    </style:style>
    <style:style style:name="MP20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MP21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MP22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MP23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MP2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MP25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MT1" style:family="text"/>
    <style:style style:name="MT2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Segoe UI" fo:language="it" fo:country="IT" style:font-name-complex="Segoe UI"/>
    </style:style>
    <style:style style:name="MT4" style:family="text">
      <style:text-properties style:font-name="Segoe UI" style:font-name-complex="Segoe UI"/>
    </style:style>
    <style:style style:name="MT5" style:family="text">
      <style:text-properties style:font-name="Arial" fo:font-size="10pt" fo:language="en" fo:country="US" style:font-size-asian="10pt" style:font-name-complex="Arial" style:font-size-complex="8pt"/>
    </style:style>
    <style:style style:name="MT6" style:family="text">
      <style:text-properties fo:color="#1c1c1c" style:font-name="Arial" fo:font-size="10pt" fo:language="en" fo:country="US" style:font-size-asian="10pt" style:font-name-complex="Arial" style:font-size-complex="8pt"/>
    </style:style>
    <style:style style:name="MT7" style:family="text">
      <style:text-properties fo:color="#1c1c1c" style:font-name="Arial" fo:font-size="10pt" fo:language="en" fo:country="US" style:font-size-asian="10pt" style:font-name-complex="Arial" style:font-size-complex="10pt"/>
    </style:style>
    <style:style style:name="MT8" style:family="text">
      <style:text-properties style:font-name="Arial" fo:font-size="10pt" fo:language="en" fo:country="US" style:font-size-asian="10pt" style:font-name-complex="Arial" style:font-size-complex="10pt"/>
    </style:style>
    <style:style style:name="MT9" style:family="text">
      <style:text-properties style:font-name="Arial" fo:font-size="10pt" style:font-size-asian="10pt" style:font-name-complex="Arial" style:font-size-complex="8pt"/>
    </style:style>
    <style:style style:name="MT10" style:family="text">
      <style:text-properties style:font-name-complex="Arial"/>
    </style:style>
    <style:style style:name="MT11" style:family="text">
      <style:text-properties fo:font-variant="normal" fo:text-transform="none" fo:letter-spacing="normal" fo:font-style="normal" fo:font-weight="normal"/>
    </style:style>
    <style:style style:name="MT12" style:family="text">
      <style:text-properties fo:color="#333333" fo:font-size="7pt" style:font-size-asian="7pt" style:font-size-complex="7pt"/>
    </style:style>
    <style:style style:name="MT13" style:family="text">
      <style:text-properties fo:font-variant="normal" fo:text-transform="none" fo:color="#000000" fo:letter-spacing="normal"/>
    </style:style>
    <style:style style:name="MT14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MT15" style:family="text">
      <style:text-properties fo:font-size="7pt" style:font-size-asian="7pt" style:font-size-complex="7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7cm" fo:margin-left="0cm" fo:margin-right="0cm" fo:margin-bottom="2.598cm" style:dynamic-spacing="true"/>
      </style:header-style>
      <style:footer-style>
        <style:header-footer-properties fo:min-height="3.097cm" fo:margin-left="0cm" fo:margin-right="0cm" fo:margin-top="2.9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97cm" fo:margin-bottom="3.597cm" fo:margin-left="1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18" table:style-name="Tabella18">
          <table:table-column table:style-name="Tabella18.A"/>
          <table:table-row table:style-name="Tabella18.1">
            <table:table-cell table:style-name="Tabella18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<draw:frame draw:style-name="Mfr1" draw:name="Cornice1" text:anchor-type="char" svg:x="19.038cm" svg:y="0.002cm" svg:width="0.474cm" svg:height="0.483cm" draw:z-index="0"><draw:text-box><text:p text:style-name="Footer"><text:span text:style-name="Page_20_Number"><text:page-number text:select-page="current"/></text:span></text:p></draw:text-box></draw:frame></text:p>
        <text:p text:style-name="MP3"><text:span text:style-name="MT2">___________________________________________________________________________________________________</text:span> <text:s text:c="20"/></text:p>
        <table:table table:name="Tabella17" table:style-name="Tabella17">
          <table:table-column table:style-name="Tabella17.A"/>
          <table:table-column table:style-name="Tabella17.B"/>
          <table:table-column table:style-name="Tabella17.C"/>
          <table:table-row table:style-name="Tabella17.1">
            <table:table-cell table:style-name="Tabella17.A1" office:value-type="string">
              <text:p text:style-name="MP4"/>
            </table:table-cell>
            <table:table-cell table:style-name="Tabella17.A1" office:value-type="string">
              <text:p text:style-name="MP5"/>
              <text:p text:style-name="MP6">ORGANISMO DI MEDIAZIONE INTERPROFESSIONALE NAZIONALE <text:s/>“GEO_C.A.M.”</text:p>
              <text:p text:style-name="MP6">Iscritta al n. 922 del <text:s/>Registro degli Organismi di Mediazione istituito presso il Ministero di Giustizia</text:p>
              <text:p text:style-name="MP6">con <text:s/>sede in Roma, via Cavour, 179/a <text:s/>c.f. /PIVA 11404391002</text:p>
              <text:p text:style-name="MP6">telefono 06 92957536 – telefax 06 23328897 </text:p>
            </table:table-cell>
            <table:table-cell table:style-name="Tabella17.A1" office:value-type="string">
              <text:p text:style-name="MP7"/>
              <text:p text:style-name="MP8"/>
            </table:table-cell>
          </table:table-row>
        </table:table>
        <text:p text:style-name="MP8"><text:s text:c="3"/></text:p>
        <text:p text:style-name="MP9"/>
        <text:p text:style-name="MP10">D1 – domanda di mediazione – rev 2014_09</text:p>
        <text:p text:style-name="MP11"/>
      </style:footer>
    </style:master-page>
    <style:master-page style:name="First_20_Page" style:display-name="First Page" style:page-layout-name="Mpm1" style:next-style-name="Standard">
      <style:header>
        <text:p text:style-name="MP12"/>
        <text:p text:style-name="MP13"><draw:frame draw:style-name="Mfr2" draw:name="immagini1" text:anchor-type="char" svg:x="-0.938cm" svg:y="0.21cm" svg:width="2.593cm" svg:height="2.593cm" draw:z-index="0"><draw:image xlink:href="Pictures/100000000000024F0000024F07F301CA.jpg" xlink:type="simple" xlink:show="embed" xlink:actuate="onLoad"/></draw:frame><text:span text:style-name="MT3"> <text:s text:c="6"/></text:span><text:span text:style-name="MT4"><text:s text:c="4"/><text:tab/></text:span></text:p>
        <text:p text:style-name="MP14"/>
        <text:p text:style-name="MP15">ASSOCIAZIONE NAZIONALE GEOMETRI CONSULENTI TECNICI, ARBITRI E MEDIATORI</text:p>
        <text:p text:style-name="MP16"><text:s text:c="40"/>“GEO-C.A.M.”</text:p>
        <text:p text:style-name="MP17"><text:span text:style-name="MT5"><text:s text:c="31"/></text:span><text:span text:style-name="MT6"><text:s text:c="2"/></text:span><text:a xlink:type="simple" xlink:href="mailto:organismodimediazionegeocam@geo-cam.it" text:style-name="Internet_20_link" text:visited-style-name="Visited_20_Internet_20_Link"><text:span text:style-name="Internet_20_link"><text:span text:style-name="MT7">organismodimediazionegeocam@geo-cam.it</text:span></text:span></text:a><text:span text:style-name="MT7"> <text:s text:c="2"/>- </text:span><text:a xlink:type="simple" xlink:href="mailto:organismodimediazionegeocam@pec.it" text:style-name="Internet_20_link" text:visited-style-name="Visited_20_Internet_20_Link"><text:span text:style-name="Internet_20_link"><text:span text:style-name="MT7">organismodimediazionegeocam@pec.it</text:span></text:span></text:a><text:span text:style-name="MT7"> <text:s text:c="6"/></text:span><text:span text:style-name="MT8"><text:s/></text:span></text:p>
        <text:p text:style-name="MP18"><text:span text:style-name="Internet_20_link"><text:span text:style-name="MT9">recapiti della sezione di Ascoli Piceno - </text:span></text:span></text:p>
        <text:p text:style-name="MP18"><text:a xlink:type="simple" xlink:href="mailto:ascolipiceno@geo-cam.it" text:style-name="Internet_20_link" text:visited-style-name="Visited_20_Internet_20_Link"><text:span text:style-name="Internet_20_link"><text:span text:style-name="MT9">ascolipiceno@geo-cam.it</text:span></text:span></text:a><text:span text:style-name="Internet_20_link"><text:span text:style-name="MT9"> – </text:span></text:span><text:a xlink:type="simple" xlink:href="mailto:ascolipicenoodm@pec.it" text:style-name="Internet_20_link" text:visited-style-name="Visited_20_Internet_20_Link"><text:span text:style-name="Internet_20_link"><text:span text:style-name="MT9">ascolipicenoodm@pec.it</text:span></text:span></text:a><text:span text:style-name="Internet_20_link"><text:span text:style-name="MT9"> </text:span></text:span></text:p>
        <text:p text:style-name="MP18"><text:span text:style-name="Internet_20_link"><text:span text:style-name="MT9">segreteria della sezione di Ascoli Piceno O.d.M. 3332269113</text:span></text:span></text:p>
        <text:p text:style-name="MP19"/>
        <text:p text:style-name="MP20"><draw:frame draw:style-name="Mfr2" draw:name="immagini2" text:anchor-type="char" svg:x="-0.938cm" svg:y="0.034cm" svg:width="4.352cm" svg:height="0.965cm" draw:z-index="1"><draw:image xlink:href="Pictures/10000000000002750000008D99714101.jpg" xlink:type="simple" xlink:show="embed" xlink:actuate="onLoad"/></draw:frame></text:p>
        <text:p text:style-name="Standard"/>
        <text:p text:style-name="MP21"/>
      </style:header>
      <style:footer>
        <text:p text:style-name="MP2">___________________________________________________________________________________________________</text:p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row table:style-name="Tabella19.1">
            <table:table-cell table:style-name="Tabella19.A1" office:value-type="string">
              <text:p text:style-name="MP4"/>
            </table:table-cell>
            <table:table-cell table:style-name="Tabella19.A1" office:value-type="string">
              <text:p text:style-name="MP22"/>
              <text:p text:style-name="MP6">ORGANISMO DI MEDIAZIONE INTERPROFESSIONALE NAZIONALE <text:s/>“GEO_C.A.M.”</text:p>
              <text:p text:style-name="MP23">Iscritta al n. 922 del <text:s/>Registro degli Organismi di Mediazione istituito presso il Ministero di Giustizia</text:p>
              <text:p text:style-name="MP24"><text:span text:style-name="MT10">con <text:s/>sede in Roma, </text:span><text:span text:style-name="MT11">Via del Poggio Laurentino, 18 – 0144 ROMA</text:span> <text:span text:style-name="MT10"><text:s/>c.f. /PIVA 11404391002</text:span></text:p>
              <text:p text:style-name="MP6"><text:span text:style-name="MT12">telefono </text:span><text:span text:style-name="MT13"> </text:span><text:span text:style-name="MT14">333 3488059.</text:span><text:span text:style-name="MT15"> </text:span></text:p>
              <text:p text:style-name="MP25"/>
            </table:table-cell>
            <table:table-cell table:style-name="Tabella19.A1" office:value-type="string">
              <text:p text:style-name="MP7"/>
              <text:p text:style-name="MP8"/>
            </table:table-cell>
          </table:table-row>
        </table:table>
        <text:p text:style-name="MP10">D1 – domanda di mediazione – rev 2014_09</text:p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ando si parla di strumenti alternativi di risoluzione delle controversie delle controversie, nel nostro ordinamento si fa riferimento all’arbitrato,alla transazione ed alla conciliazione</dc:title>
    <meta:initial-creator>oem</meta:initial-creator>
    <meta:creation-date>2014-09-24T19:23:00</meta:creation-date>
    <dc:creator>Carolina D'Annibale</dc:creator>
    <dc:date>2019-02-01T18:19:41.61</dc:date>
    <meta:print-date>2013-05-29T10:22:00</meta:print-date>
    <meta:editing-cycles>5</meta:editing-cycles>
    <meta:editing-duration>PT2M1S</meta:editing-duration>
    <meta:generator>OpenOffice/4.1.3$Win32 OpenOffice.org_project/413m1$Build-9783</meta:generator>
    <meta:document-statistic meta:table-count="19" meta:image-count="2" meta:object-count="0" meta:page-count="6" meta:paragraph-count="158" meta:word-count="1480" meta:character-count="10447"/>
  </office:meta>
</office:document-meta>
</file>