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07F301CA.jpg"/>
  <manifest:file-entry manifest:media-type="image/jpeg" manifest:full-path="Pictures/10000000000002750000008D9971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11cm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11cm"/>
    </style:style>
    <style:style style:name="Tabella5.1" style:family="table-row">
      <style:table-row-properties style:min-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0.598cm"/>
    </style:style>
    <style:style style:name="Tabella6.B" style:family="table-column">
      <style:table-column-properties style:column-width="17.113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54cm" style:keep-together="true" fo:keep-together="auto"/>
    </style:style>
    <style:style style:name="Tabella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3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P3" style:family="paragraph" style:parent-style-name="Standard">
      <style:text-properties fo:color="#333333"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margin-left="0cm" fo:margin-right="-0.252cm" fo:text-indent="0cm" style:auto-text-indent="false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333333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333333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18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20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21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22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23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4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Segoe UI"/>
    </style:style>
    <style:style style:name="P25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7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28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29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252cm" fo:line-height="115%" fo:text-indent="0cm" style:auto-text-indent="false"/>
    </style:style>
    <style:style style:name="P31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35" style:family="paragraph" style:parent-style-name="Data1">
      <style:paragraph-properties fo:text-align="center" style:justify-single-word="false"/>
    </style:style>
    <style:style style:name="P36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38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39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40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41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997cm" fo:line-height="150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style:font-size-asian="8pt" style:font-name-complex="Arial" style:font-size-complex="8pt"/>
    </style:style>
    <style:style style:name="P48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.751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55" style:family="paragraph" style:parent-style-name="Standard" style:list-style-name="WW8Num12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56" style:family="paragraph" style:parent-style-name="Standard" style:list-style-name="WW8Num10">
      <style:paragraph-properties fo:margin-left="1.27cm" fo:margin-right="0.997cm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7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8" style:family="paragraph" style:parent-style-name="Data1">
      <style:paragraph-properties fo:text-align="center" style:justify-single-word="false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6" style:family="text">
      <style:text-properties fo:font-variant="normal" fo:text-transform="none" fo:color="#3333ff" style:font-name="Arial1" fo:font-size="9.75pt" fo:letter-spacing="normal" fo:font-style="normal" fo:font-weight="normal" style:font-size-asian="10pt" style:font-name-complex="Arial" style:font-size-complex="8pt"/>
    </style:style>
    <style:style style:name="T7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8" style:family="text">
      <style:text-properties fo:color="#333333" style:font-name="Arial" fo:font-size="7pt" style:font-size-asian="7pt" style:font-name-complex="Arial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Segoe UI" fo:language="it" fo:country="IT" style:font-name-complex="Segoe UI"/>
    </style:style>
    <style:style style:name="T11" style:family="text">
      <style:text-properties style:font-name="Segoe UI" style:font-name-complex="Segoe UI"/>
    </style:style>
    <style:style style:name="T12" style:family="text">
      <style:text-properties style:font-name="Arial" fo:font-size="10pt" fo:language="en" fo:country="US" style:font-size-asian="10pt" style:font-name-complex="Arial" style:font-size-complex="8pt"/>
    </style:style>
    <style:style style:name="T13" style:family="text">
      <style:text-properties style:font-name="Arial" fo:font-size="10pt" fo:language="en" fo:country="US" style:font-size-asian="10pt" style:font-name-complex="Arial" style:font-size-complex="10pt"/>
    </style:style>
    <style:style style:name="T14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15" style:family="text">
      <style:text-properties style:font-name="Arial" fo:font-size="10pt" style:font-size-asian="10pt" style:font-name-complex="Arial" style:font-size-complex="8pt"/>
    </style:style>
    <style:style style:name="T16" style:family="text">
      <style:text-properties fo:color="#3333ff" style:font-name="Arial" fo:font-size="10pt" style:font-size-asian="10pt" style:font-name-complex="Arial" style:font-size-complex="8pt"/>
    </style:style>
    <style:style style:name="T17" style:family="text">
      <style:text-properties style:font-name="Century Gothic" fo:font-size="8pt" style:font-size-asian="8pt" style:font-name-complex="Arial" style:font-size-complex="8pt"/>
    </style:style>
    <style:style style:name="T18" style:family="text"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T19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Century Gothic" fo:font-size="9pt" style:font-size-asian="9pt" style:font-name-complex="Segoe UI" style:font-size-complex="9pt"/>
    </style:style>
    <style:style style:name="T21" style:family="text">
      <style:text-properties style:font-name="Century Gothic" fo:font-size="10pt" style:font-size-asian="10pt" style:font-name-complex="Segoe UI" style:font-size-complex="10pt"/>
    </style:style>
    <style:style style:name="T22" style:family="text">
      <style:text-properties fo:color="#002060" style:font-name="Century Gothic" fo:font-size="8pt" style:font-size-asian="8pt" style:font-name-complex="Arial" style:font-size-complex="8pt"/>
    </style:style>
    <style:style style:name="T23" style:family="text">
      <style:text-properties fo:color="#002060" style:font-name="Century Gothic" fo:font-size="8pt" style:font-size-asian="8pt" style:font-name-complex="Century Gothic" style:font-size-complex="8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rocedura Prot. n° <text:s/>______ <text:s/>del ________________</text:p>
      <text:p text:style-name="P22"/>
      <text:p text:style-name="P25">SEZIONE DISTACCATA DI _________________</text:p>
      <text:p text:style-name="P26"/>
      <text:p text:style-name="P25">DA COMPILARSI DA PARTE DI OGNI ULTERIORE PARTE ISTANTE</text:p>
      <text:p text:style-name="P25"/>
      <text:p text:style-name="P28">PARTE ISTANTE - Il sottoscritto:</text:p>
      <text:p text:style-name="P27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Cognome e nome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8">Data e luogo di nascita</text:p>
          </table:table-cell>
          <table:table-cell table:style-name="Tabella1.B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8">Codice fiscale </text:p>
          </table:table-cell>
          <table:table-cell table:style-name="Tabella1.B1" office:value-type="string">
            <text:p text:style-name="P20"/>
          </table:table-cell>
        </table:table-row>
      </table:table>
      <text:p text:style-name="P19"/>
      <text:p text:style-name="P27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8">Codice fiscale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8">Partita iva 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8">Cognome e nome del legale rappresentante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8">Data e luogo di nascita del legale rappresentante</text:p>
          </table:table-cell>
          <table:table-cell table:style-name="Tabella2.B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8">Codice fiscale del legale rappresentante</text:p>
          </table:table-cell>
          <table:table-cell table:style-name="Tabella2.B1" office:value-type="string">
            <text:p text:style-name="P20"/>
          </table:table-cell>
        </table:table-row>
      </table:table>
      <text:p text:style-name="P19"/>
      <text:p text:style-name="P27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Indirizzo completo </text:p>
            <text:p text:style-name="P17">(città – via – cap – provincia)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8">telefono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32"><text:span text:style-name="T21">cellulare</text:span><text:span text:style-name="T21"> </text:span>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8">fax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8">Indirizzo mail</text:p>
          </table:table-cell>
          <table:table-cell table:style-name="Tabella3.B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8">Indirizzo pec</text:p>
          </table:table-cell>
          <table:table-cell table:style-name="Tabella3.B1" office:value-type="string">
            <text:p text:style-name="P20"/>
          </table:table-cell>
        </table:table-row>
      </table:table>
      <text:p text:style-name="P19"/>
      <text:p text:style-name="P28"/>
      <text:p text:style-name="P28"/>
      <text:p text:style-name="P31"><text:soft-page-break/><text:span text:style-name="T18">assistito da: </text:span><text:span text:style-name="T20">si ricorda obbligo di assistenza legale per le domande oggetto di condizione di procedibilità </text:span></text:p>
      <text:p text:style-name="P27"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Titolo, cognome e nome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Ordine di appartenenza e numero di iscrizione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Indirizzo completo studio </text:p>
            <text:p text:style-name="P17">(città – via – cap – provincia)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telefono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fax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Indirizzo mail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8">Indirizzo pec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28"/>
      <text:p text:style-name="P28">e da:</text:p>
      <text:p text:style-name="P27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>Titolo, cognome e nome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Ordine di appartenenza e numero di iscrizione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Indirizzo completo studio </text:p>
            <text:p text:style-name="P17">(città – via – cap – provincia)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telefono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fax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Indirizzo mail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8">Indirizzo pec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28"/>
      <text:list xml:id="list314259577332929294" text:style-name="WW8Num12">
        <text:list-item>
          <text:p text:style-name="P55">Non intendo avvalermi di assistenza di alcun professionista</text:p>
        </text:list-item>
      </text:list>
      <text:p text:style-name="P28"/>
      <text:p text:style-name="P23">CHIEDE DI ATTIVARE LA PROCEDURA DI MEDIAZIONE </text:p>
      <text:p text:style-name="P23">con riferimento alla domanda di cui al modello 1</text:p>
      <text:p text:style-name="P23"/>
      <text:p text:style-name="P28">Dati per la fatturazione degli importi versati all’Organismo:</text:p>
      <text:p text:style-name="P27">(barrare una delle seguenti opzioni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/>
          </table:table-cell>
          <table:table-cell table:style-name="Tabella6.B1" office:value-type="string">
            <text:p text:style-name="P29">Fattura da intestare a parte istante</text:p>
          </table:table-cell>
        </table:table-row>
        <table:table-row table:style-name="Tabella6.2">
          <table:table-cell table:style-name="Tabella6.A1" office:value-type="string">
            <text:p text:style-name="P24"/>
          </table:table-cell>
          <table:table-cell table:style-name="Tabella6.B2" table:number-rows-spanned="2" office:value-type="string">
            <text:p text:style-name="P30"><text:span text:style-name="T19">Fattura da intestare a: <text:s/></text:span><text:span text:style-name="T17">indicare cognome e nome o ragione sociale, indirizzo completo, codice fiscale e p. iva</text:span></text:p>
            <text:p text:style-name="P29"/>
            <text:p text:style-name="P29"/>
            <text:p text:style-name="P21"/>
          </table:table-cell>
        </table:table-row>
        <table:table-row table:style-name="Tabella6.3">
          <table:table-cell table:style-name="Tabella6.A1" office:value-type="string">
            <text:p text:style-name="P24"/>
          </table:table-cell>
          <table:covered-table-cell/>
        </table:table-row>
      </table:table>
      <text:p text:style-name="P33"/>
      <text:p text:style-name="P43"><text:soft-page-break/></text:p>
      <text:p text:style-name="P44">Accettazione del regolamento e Mandato</text:p>
      <text:p text:style-name="P34">Il sottoscritto: __________________________________________________________________________________</text:p>
      <text:list xml:id="list1449900005352323630" text:style-name="WW8Num10">
        <text:list-item>
          <text:p text:style-name="P56">in proprio </text:p>
        </text:list-item>
        <text:list-item>
          <text:p text:style-name="P56">in qualità di rappresentante della parte proponente:</text:p>
        </text:list-item>
      </text:list>
      <text:p text:style-name="P45">dichiara</text:p>
      <text:list xml:id="list4892804316461327832" text:style-name="WW8Num1">
        <text:list-item>
          <text:p text:style-name="P57">Di aver ricevuto copia del Regolamento e del tariffario relativo a questo servizio e di accettarne il contenuto;</text:p>
        </text:list-item>
        <text:list-item>
          <text:p text:style-name="P57">Di non aver avviato la medesima procedura presso altri Organismi di Mediazione;</text:p>
        </text:list-item>
        <text:list-item>
          <text:p text:style-name="P57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57">Di essere consapevole delle possibili difficoltà organizzative del servizio relativamente alla fissazione del primo incontro di mediazione che, pertanto potrebbe essere fissato in data diversa da quella prevista dell’art. 8 comma 1 del D.Lgs 28/2010 e ss.mm.ii.;</text:p>
        </text:list-item>
        <text:list-item>
          <text:p text:style-name="P57">Di impegnarsi a non divulgare a terzi e/o a non utilizzare in alcun modo alcuna delle informazioni rese nel corso della mediazione;</text:p>
        </text:list-item>
      </text:list>
      <text:p text:style-name="P49">prende atto ed è consapevole che</text:p>
      <text:list xml:id="list30489736" text:continue-numbering="true" text:style-name="WW8Num1">
        <text:list-item>
          <text:p text:style-name="P57"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28/2010 e ss.mm.ii. e dal Regolamento dell’Organismo che dichiara di conoscere ed approvare;</text:p>
        </text:list-item>
        <text:list-item>
          <text:p text:style-name="P57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p>
        </text:list-item>
        <text:list-item>
          <text:p text:style-name="P57">Spetta al sottoscritto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p>
        </text:list-item>
        <text:list-item>
          <text:p text:style-name="P57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57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57">Per le procedure volontarie il procedimento di mediazione procederà solo a seguito del pagamento dell’indennità, come prevista dal tariffario adottato dall’Organismo;</text:p>
        </text:list-item>
        <text:list-item>
          <text:p text:style-name="P57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48"/>
      <text:p text:style-name="P46">INFORMATIVA AI SENSI DEL D. LGS. N. 196/2003 SUL TRATTAMENTO DEI DATI PERSONALI.</text:p>
      <text:p text:style-name="P42"><text:span text:style-name="T22">Ai sensi del D.Lgs. 30 giugno 2003, n. 196, si informa che i dati personali contenuti nella domanda saranno trattati   anche con l’ausilio di mezzi elettronici o automatizzati   unicamente per l</text:span><text:span text:style-name="T23">’</text:span><text:span text:style-name="T22">espletamento della procedura conciliativa oltre che per l</text:span><text:span text:style-name="T23">’</text:span><text:span text:style-name="T22">invio di materiale ed informative concernenti l’attività della mediazione, sempre con l’impiego delle </text:span><text:soft-page-break/><text:span text:style-name="T22">misure di sicurezza finalizzate a garantire la riservatezza dei dati stessi e ad evitare l’indebito accesso a soggetti terzi o a personale non autorizzato.</text:span></text:p>
      <text:p text:style-name="P47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47">Il titolare del trattamento è l’Organismo Interprofessionale Nazionale GEO-C.A.M. <text:s/>con sede legale in <text:s/>Roma, <text:span text:style-name="T7">Via del Poggio Laurentino, 18 – 0144 ROMA</text:span> ed i dati sono conservati presso la Sede legale dello stesso e presso la Sezione Distaccata in cui si è svolta la mediazione.</text:p>
      <text:p text:style-name="P47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46">CONSENSO</text:p>
      <text:p text:style-name="P47">Io sottoscritto/a, preso atto dell’informativa di cui sopra, nel trasmettere i propri dati all’Organismo acconsento al loro trattamento da parte dell’Organismo stesso, per i fini di cui all’informativa.</text:p>
      <text:p text:style-name="P47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51"/>
      <text:p text:style-name="P51"/>
      <text:p text:style-name="P51">Data _____________________<text:tab/><text:tab/><text:tab/>Firma ______________________________________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Times New Roman" style:font-name-complex="Lucida Gran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Lucida Grand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Hiragino Mincho Pro W3" style:font-size-asian="14pt" style:font-name-complex="Lucida Gran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Lucida Grande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size="26pt" fo:language="it" fo:country="IT" style:letter-kerning="true" style:font-name-asian="Arial Unicode MS" style:font-size-asian="26pt" style:font-name-complex="Times New Roman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2060" style:font-name="Symbol" fo:font-size="10pt" style:font-size-asian="10pt" style:font-name-complex="Symbol" style:font-size-complex="10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style:font-name-complex="Book Antiqu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206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Symbol" style:font-name-asian="Times New Roman" style:font-name-complex="Aria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25.194cm" fo:margin-left="-0.191cm" table:align="left" style:writing-mode="lr-tb"/>
    </style:style>
    <style:style style:name="Tabella8.A" style:family="table-column">
      <style:table-column-properties style:column-width="25.19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20.004cm" fo:margin-left="-0.25cm" table:align="left" style:writing-mode="lr-tb"/>
    </style:style>
    <style:style style:name="Tabella7.A" style:family="table-column">
      <style:table-column-properties style:column-width="2.002cm"/>
    </style:style>
    <style:style style:name="Tabella7.B" style:family="table-column">
      <style:table-column-properties style:column-width="14.878cm"/>
    </style:style>
    <style:style style:name="Tabella7.C" style:family="table-column">
      <style:table-column-properties style:column-width="3.1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20.004cm" fo:margin-left="-0.25cm" table:align="left" style:writing-mode="lr-tb"/>
    </style:style>
    <style:style style:name="Tabella9.A" style:family="table-column">
      <style:table-column-properties style:column-width="2.002cm"/>
    </style:style>
    <style:style style:name="Tabella9.B" style:family="table-column">
      <style:table-column-properties style:column-width="14.878cm"/>
    </style:style>
    <style:style style:name="Tabella9.C" style:family="table-column">
      <style:table-column-properties style:column-width="3.1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MP7" style:family="paragraph" style:parent-style-name="Data1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333333" style:font-name="Arial" fo:font-size="7pt" fo:font-weight="bold" style:font-size-asian="7pt" style:font-weight-asian="bold" style:font-name-complex="Arial" style:font-size-complex="7pt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MP11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M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6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7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8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9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20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1" style:family="paragraph" style:parent-style-name="Standard">
      <style:paragraph-properties fo:text-align="center" style:justify-single-word="false"/>
    </style:style>
    <style:style style:name="MP2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MP23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333333" style:font-name="Arial" fo:font-size="7pt" style:font-size-asian="7pt" style:font-name-complex="Arial" style:font-size-complex="7pt"/>
    </style:style>
    <style:style style:name="MP25" style:family="paragraph" style:parent-style-name="Standard">
      <style:text-properties fo:color="#333333" style:font-name="Arial" fo:font-size="7pt" style:font-size-asian="7pt" style:font-name-complex="Arial" style:font-size-complex="7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-complex="Arial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color="#333333" style:font-name="Arial" fo:font-size="7pt" style:font-size-asian="7pt" style:font-name-complex="Arial" style:font-size-complex="7pt"/>
    </style:style>
    <style:style style:name="MT6" style:family="text">
      <style:text-properties fo:font-variant="normal" fo:text-transform="none" fo:color="#000000" fo:letter-spacing="normal"/>
    </style:style>
    <style:style style:name="MT7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style:font-name="Segoe UI" fo:language="it" fo:country="IT" style:font-name-complex="Segoe UI"/>
    </style:style>
    <style:style style:name="MT10" style:family="text">
      <style:text-properties style:font-name="Segoe UI" style:font-name-complex="Segoe UI"/>
    </style:style>
    <style:style style:name="MT11" style:family="text">
      <style:text-properties style:font-name="Arial" fo:font-size="10pt" fo:language="en" fo:country="US" style:font-size-asian="10pt" style:font-name-complex="Arial" style:font-size-complex="8pt"/>
    </style:style>
    <style:style style:name="MT12" style:family="text">
      <style:text-properties style:font-name="Arial" fo:font-size="10pt" fo:language="en" fo:country="US" style:font-size-asian="10pt" style:font-name-complex="Arial" style:font-size-complex="10pt"/>
    </style:style>
    <style:style style:name="MT13" style:family="text">
      <style:text-properties style:font-name="Arial" fo:font-size="10pt" style:font-size-asian="10pt" style:font-name-complex="Arial" style:font-size-complex="8pt"/>
    </style:style>
    <style:style style:name="MT14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0"><draw:text-box><text:p text:style-name="Footer"><text:span text:style-name="Page_20_Number"><text:page-number text:select-page="current">4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MP4"/>
            </table:table-cell>
            <table:table-cell table:style-name="Tabella7.A1" office:value-type="string">
              <text:p text:style-name="MP5">ORGANISMO DI MEDIAZIONE INTERPROFESSIONALE NAZIONALE <text:s/>“GEO_C.A.M.”</text:p>
              <text:p text:style-name="MP5">Iscritta al n. 922 del <text:s/>Registro degli Organismi di Mediazione istituito presso il Ministero di Giustizia</text:p>
              <text:p text:style-name="MP6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7"><text:span text:style-name="MT5">telefono </text:span><text:span text:style-name="MT6"> </text:span><text:span text:style-name="MT7">333 3488059.</text:span><text:span text:style-name="MT8"> </text:span></text:p>
              <text:p text:style-name="MP8"/>
              <text:p text:style-name="MP9"/>
            </table:table-cell>
            <table:table-cell table:style-name="Tabella7.A1" office:value-type="string">
              <text:p text:style-name="MP10"/>
              <text:p text:style-name="MP11"/>
            </table:table-cell>
          </table:table-row>
        </table:table>
        <text:p text:style-name="MP11"><text:s text:c="3"/></text:p>
        <text:p text:style-name="MP12"/>
        <text:p text:style-name="MP13">D all. A –ulteriori parti istanti domanda di mediazione – rev 2014_06</text:p>
        <text:p text:style-name="MP14"/>
      </style:footer>
    </style:master-page>
    <style:master-page style:name="First_20_Page" style:display-name="First Page" style:page-layout-name="Mpm1" style:next-style-name="Standard">
      <style:header>
        <text:p text:style-name="MP15"/>
        <text:p text:style-name="MP16"><draw:frame draw:style-name="Mfr2" draw:name="immagini1" text:anchor-type="char" svg:x="-0.938cm" svg:y="0.21cm" svg:width="2.595cm" svg:height="2.595cm" draw:z-index="3"><draw:image xlink:href="Pictures/100000000000024F0000024F07F301CA.jpg" xlink:type="simple" xlink:show="embed" xlink:actuate="onLoad"/></draw:frame><text:span text:style-name="MT9"> <text:s text:c="6"/></text:span><text:span text:style-name="MT10"><text:s text:c="4"/><text:tab/></text:span></text:p>
        <text:p text:style-name="MP17"/>
        <text:p text:style-name="MP18">ASSOCIAZIONE NAZIONALE GEOMETRI CONSULENTI TECNICI, ARBITRI E MEDIATORI</text:p>
        <text:p text:style-name="MP19"><text:s text:c="40"/>“GEO-C.A.M.”</text:p>
        <text:p text:style-name="MP7"><text:span text:style-name="MT11"><text:s text:c="33"/></text:span><text:span text:style-name="MT12"><text:s text:c="3"/></text:span><text:span text:style-name="Internet_20_link"><text:span text:style-name="MT11">recapiti della sezione di Ascoli Piceno - </text:span></text:span></text:p>
        <text:p text:style-name="MP20"><text:a xlink:type="simple" xlink:href="mailto:ascolipiceno@geo-cam.it" text:style-name="Internet_20_link" text:visited-style-name="Visited_20_Internet_20_Link"><text:span text:style-name="Internet_20_link"><text:span text:style-name="MT13">ascolipiceno@geo-cam.it</text:span></text:span></text:a><text:span text:style-name="Internet_20_link"><text:span text:style-name="MT13"> – </text:span></text:span><text:a xlink:type="simple" xlink:href="mailto:ascolipicenoodm@pec.it" text:style-name="Internet_20_link" text:visited-style-name="Visited_20_Internet_20_Link"><text:span text:style-name="Internet_20_link"><text:span text:style-name="MT13">ascolipicenoodm@pec.it</text:span></text:span></text:a><text:span text:style-name="Internet_20_link"><text:span text:style-name="MT13"> </text:span></text:span></text:p>
        <text:p text:style-name="MP21"><text:span text:style-name="Internet_20_link"><text:span text:style-name="MT14"><text:s text:c="33"/>segreteria della sezione di Ascoli Piceno O.d.M. 3332269113</text:span></text:span></text:p>
        <text:p text:style-name="Standard"/>
        <text:p text:style-name="MP22"><draw:frame draw:style-name="Mfr2" draw:name="immagini2" text:anchor-type="char" svg:x="-0.938cm" svg:y="0.034cm" svg:width="4.353cm" svg:height="0.967cm" draw:z-index="4"><draw:image xlink:href="Pictures/10000000000002750000008D99714101.jpg" xlink:type="simple" xlink:show="embed" xlink:actuate="onLoad"/></draw:frame></text:p>
        <text:p text:style-name="Standard"/>
        <text:p text:style-name="MP23"/>
      </style:header>
      <style:footer>
        <text:p text:style-name="MP2">___________________________________________________________________________________________________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4"/>
            </table:table-cell>
            <table:table-cell table:style-name="Tabella9.A1" office:value-type="string">
              <text:p text:style-name="MP24"/>
              <text:p text:style-name="MP5">ORGANISMO DI MEDIAZIONE INTERPROFESSIONALE NAZIONALE <text:s/>“GEO_C.A.M.”</text:p>
              <text:p text:style-name="MP5">Iscritta al n. 922 del <text:s/>Registro degli Organismi di Mediazione istituito presso il Ministero di Giustizia</text:p>
              <text:p text:style-name="MP6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7"><text:span text:style-name="MT5">telefono </text:span><text:span text:style-name="MT6"> </text:span><text:span text:style-name="MT7">333 3488059.</text:span><text:span text:style-name="MT8"> </text:span></text:p>
              <text:p text:style-name="MP25"/>
              <text:p text:style-name="MP5"/>
            </table:table-cell>
            <table:table-cell table:style-name="Tabella9.A1" office:value-type="string">
              <text:p text:style-name="MP10"/>
              <text:p text:style-name="MP11"/>
            </table:table-cell>
          </table:table-row>
        </table:table>
        <text:p text:style-name="MP13">D all. A –ulteriori parti istanti domanda di mediazione – rev 2014_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6-08T17:14:00</meta:creation-date>
    <dc:creator>Carolina D'Annibale</dc:creator>
    <dc:date>2019-02-06T10:28:18.13</dc:date>
    <meta:print-date>2013-05-29T10:22:00</meta:print-date>
    <meta:editing-cycles>5</meta:editing-cycles>
    <meta:editing-duration>PT6M15S</meta:editing-duration>
    <meta:generator>OpenOffice/4.1.3$Win32 OpenOffice.org_project/413m1$Build-9783</meta:generator>
    <meta:document-statistic meta:table-count="9" meta:image-count="2" meta:object-count="0" meta:page-count="4" meta:paragraph-count="97" meta:word-count="1143" meta:character-count="8103"/>
  </office:meta>
</office:document-meta>
</file>